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Обычный" style:master-page-name="MPF0" style:family="paragraph">
      <style:paragraph-properties fo:break-before="page" fo:text-align="justify" fo:text-indent="-0.075in"/>
      <style:text-properties style:font-name="Liberation Serif" style:font-name-complex="Liberation Serif" fo:font-size="14pt" style:font-size-asian="14pt" style:font-size-complex="14pt"/>
    </style:style>
    <style:style style:name="TableColumn5" style:family="table-column">
      <style:table-column-properties style:column-width="0.5423in" style:use-optimal-column-width="false"/>
    </style:style>
    <style:style style:name="TableColumn6" style:family="table-column">
      <style:table-column-properties style:column-width="1.343in" style:use-optimal-column-width="false"/>
    </style:style>
    <style:style style:name="TableColumn7" style:family="table-column">
      <style:table-column-properties style:column-width="0.3194in" style:use-optimal-column-width="false"/>
    </style:style>
    <style:style style:name="TableColumn8" style:family="table-column">
      <style:table-column-properties style:column-width="1.0923in" style:use-optimal-column-width="false"/>
    </style:style>
    <style:style style:name="TableColumn9" style:family="table-column">
      <style:table-column-properties style:column-width="0.4951in" style:use-optimal-column-width="false"/>
    </style:style>
    <style:style style:name="TableColumn10" style:family="table-column">
      <style:table-column-properties style:column-width="3.1062in" style:use-optimal-column-width="false"/>
    </style:style>
    <style:style style:name="Table4" style:family="table">
      <style:table-properties style:width="6.8986in" style:rel-width="98%" fo:margin-left="0in" table:align="center"/>
    </style:style>
    <style:style style:name="TableRow11" style:family="table-row">
      <style:table-row-properties style:min-row-height="0.3611in"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Обычный" style:family="paragraph">
      <style:text-properties fo:font-size="14pt" style:font-size-asian="14pt" style:font-size-complex="14pt" fo:language="en" fo:country="US"/>
    </style:style>
    <style:style style:name="P14" style:parent-style-name="Обычный" style:family="paragraph">
      <style:paragraph-properties fo:text-align="center"/>
      <style:text-properties fo:font-weight="bold" style:font-weight-asian="bold"/>
    </style:style>
    <style:style style:name="P15" style:parent-style-name="Обычный" style:family="paragraph">
      <style:paragraph-properties fo:text-align="center"/>
      <style:text-properties fo:font-weight="bold" style:font-weight-asian="bold"/>
    </style:style>
    <style:style style:name="P1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1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18" style:parent-style-name="Обычный" style:family="paragraph">
      <style:paragraph-properties fo:text-align="center"/>
    </style:style>
    <style:style style:name="T19" style:parent-style-name="Основнойшрифтабзаца" style:family="text">
      <style:text-properties fo:font-size="10pt" style:font-size-asian="10pt" style:font-size-complex="10pt"/>
    </style:style>
    <style:style style:name="T20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1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P22" style:parent-style-name="Обычный" style:family="paragraph">
      <style:paragraph-properties fo:text-align="center"/>
    </style:style>
    <style:style style:name="T23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4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5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6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7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8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9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30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31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Обычный" style:family="paragraph">
      <style:text-properties fo:font-size="14pt" style:font-size-asian="14pt" style:font-size-complex="14pt" fo:language="en" fo:country="US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Обычный" style:family="paragraph">
      <style:text-properties fo:font-size="14pt" style:font-size-asian="14pt" style:font-size-complex="14pt" fo:language="en" fo:country="US"/>
    </style:style>
    <style:style style:name="TableRow36" style:family="table-row">
      <style:table-row-properties style:min-row-height="1.0326in" style:use-optimal-row-height="false"/>
    </style:style>
    <style:style style:name="P37" style:parent-style-name="Обычный" style:family="paragraph">
      <style:text-properties fo:font-size="14pt" style:font-size-asian="14pt" style:font-size-complex="14pt" fo:language="en" fo:country="US" style:language-asian="en" style:country-asian="US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Обычный" style:family="paragraph">
      <style:text-properties fo:font-size="14pt" style:font-size-asian="14pt" style:font-size-complex="14pt" fo:language="en" fo:country="US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msonormalbullet2.gif" style:family="paragraph">
      <style:paragraph-properties fo:text-align="justify" fo:margin-top="0in" fo:margin-bottom="0in" fo:line-height="115%"/>
      <style:text-properties fo:letter-spacing="-0.0013in" fo:font-size="14pt" style:font-size-asian="14pt" style:font-size-complex="14pt" style:language-asian="en" style:country-asian="US"/>
    </style:style>
    <style:style style:name="P42" style:parent-style-name="msonormalbullet2.gif" style:family="paragraph">
      <style:paragraph-properties fo:text-align="justify" fo:margin-top="0in" fo:margin-bottom="0in" fo:line-height="115%"/>
      <style:text-properties fo:letter-spacing="-0.0013in" fo:font-size="14pt" style:font-size-asian="14pt" style:font-size-complex="14pt" style:language-asian="en" style:country-asian="US"/>
    </style:style>
    <style:style style:name="P43" style:parent-style-name="msonormalbullet2.gif" style:family="paragraph">
      <style:paragraph-properties fo:text-align="justify" fo:margin-top="0in" fo:margin-bottom="0in" fo:line-height="115%"/>
      <style:text-properties fo:letter-spacing="-0.0013in" fo:font-size="14pt" style:font-size-asian="14pt" style:font-size-complex="14pt" style:language-asian="en" style:country-asian="US"/>
    </style:style>
    <style:style style:name="TableRow44" style:family="table-row">
      <style:table-row-properties style:min-row-height="0.143in" style:use-optimal-row-height="false"/>
    </style:style>
    <style:style style:name="TableCell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" style:parent-style-name="Обычный" style:family="paragraph">
      <style:paragraph-properties fo:text-align="center"/>
    </style:style>
    <style:style style:name="T47" style:parent-style-name="Основнойшрифтабзаца" style:family="text">
      <style:text-properties style:font-size-complex="14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Обычный" style:family="paragraph">
      <style:text-properties style:font-size-complex="14pt"/>
    </style:style>
    <style:style style:name="TableCell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" style:parent-style-name="Обычный" style:family="paragraph">
      <style:paragraph-properties fo:text-align="center"/>
      <style:text-properties style:font-size-complex="14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Обычный" style:family="paragraph">
      <style:text-properties fo:font-size="14pt" style:font-size-asian="14pt" style:font-size-complex="14pt"/>
    </style:style>
    <style:style style:name="P54" style:parent-style-name="Обычный" style:family="paragraph">
      <style:text-properties style:font-name-asian="Calibri" fo:letter-spacing="-0.0013in" fo:font-size="14pt" style:font-size-asian="14pt" style:font-size-complex="14pt" style:language-asian="en" style:country-asian="US"/>
    </style:style>
    <style:style style:name="TableRow55" style:family="table-row">
      <style:table-row-properties style:min-row-height="0.1354in" style:use-optimal-row-height="false"/>
    </style:style>
    <style:style style:name="TableCell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7" style:parent-style-name="Обычный" style:family="paragraph">
      <style:paragraph-properties fo:margin-right="-0.1743in"/>
      <style:text-properties style:font-size-complex="14pt"/>
    </style:style>
    <style:style style:name="TableCell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" style:parent-style-name="Обычный" style:family="paragraph">
      <style:text-properties style:font-size-complex="14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Обычный" style:family="paragraph">
      <style:paragraph-properties fo:margin-right="-0.0666in"/>
      <style:text-properties style:font-size-complex="14pt"/>
    </style:style>
    <style:style style:name="TableCell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" style:parent-style-name="Обычный" style:family="paragraph">
      <style:paragraph-properties fo:text-indent="0.0152in"/>
      <style:text-properties style:font-size-complex="14pt"/>
    </style:style>
    <style:style style:name="P64" style:parent-style-name="Обычный" style:family="paragraph">
      <style:text-properties fo:font-size="14pt" style:font-size-asian="14pt" style:font-size-complex="14pt" style:language-asian="en" style:country-asian="US"/>
    </style:style>
    <style:style style:name="P65" style:parent-style-name="Обычный" style:family="paragraph">
      <style:text-properties style:font-name-asian="Calibri" fo:letter-spacing="-0.0013in" fo:font-size="14pt" style:font-size-asian="14pt" style:font-size-complex="14pt" style:language-asian="en" style:country-asian="US"/>
    </style:style>
    <style:style style:name="P66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text-properties fo:font-size="14pt" style:font-size-asian="14pt" style:font-size-complex="14pt" style:language-asian="en" style:country-asian="US"/>
    </style:style>
    <style:style style:name="P69" style:parent-style-name="Обычный" style:family="paragraph">
      <style:paragraph-properties fo:text-align="center" style:vertical-align="auto" fo:text-indent="-0.075in"/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style:text-autospace="none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72" style:parent-style-name="Абзацсписка" style:family="paragraph">
      <style:paragraph-properties style:text-autospace="none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73" style:parent-style-name="Абзацсписка" style:family="paragraph">
      <style:paragraph-properties style:text-autospace="none" fo:text-align="justify" style:vertical-align="auto" fo:margin-left="0in" fo:text-indent="0.4923in">
        <style:tab-stops>
          <style:tab-stop style:type="left" style:position="0.7875in"/>
        </style:tab-stops>
      </style:paragraph-properties>
    </style:style>
    <style:style style:name="T7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81" style:parent-style-name="Обычный" style:family="paragraph">
      <style:paragraph-properties style:text-autospace="none" fo:text-align="justify" style:vertical-align="auto" fo:text-indent="0.5909in">
        <style:tab-stops>
          <style:tab-stop style:type="left" style:position="0.787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82" style:parent-style-name="Обычный" style:family="paragraph">
      <style:paragraph-properties style:text-autospace="none" fo:text-align="justify" style:vertical-align="auto" fo:text-indent="0.5909in">
        <style:tab-stops>
          <style:tab-stop style:type="left" style:position="0.787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83" style:parent-style-name="Обычный" style:family="paragraph">
      <style:paragraph-properties style:text-autospace="none" fo:text-align="justify" style:vertical-align="auto" fo:text-indent="0.5909in">
        <style:tab-stops>
          <style:tab-stop style:type="left" style:position="0.787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84" style:parent-style-name="Обычный" style:family="paragraph">
      <style:paragraph-properties style:text-autospace="none" fo:text-align="justify" style:vertical-align="auto" fo:text-indent="0.5909in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style:text-autospace="none" fo:text-align="justify" style:vertical-align="auto" fo:text-indent="0.5909in">
        <style:tab-stops>
          <style:tab-stop style:type="left" style:position="0.7875in"/>
        </style:tab-stops>
      </style:paragraph-properties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5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106" style:parent-style-name="Обычный" style:family="paragraph">
      <style:paragraph-properties style:text-autospace="none" fo:text-align="justify" style:vertical-align="auto" fo:text-indent="0.4923in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12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13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19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20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21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22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23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24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25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26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8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129" style:parent-style-name="Обычный" style:family="paragraph">
      <style:paragraph-properties style:text-autospace="none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130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1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33" style:family="table-column">
      <style:table-column-properties style:column-width="2.4284in"/>
    </style:style>
    <style:style style:name="TableColumn134" style:family="table-column">
      <style:table-column-properties style:column-width="2.2354in"/>
    </style:style>
    <style:style style:name="TableColumn135" style:family="table-column">
      <style:table-column-properties style:column-width="2.3256in"/>
    </style:style>
    <style:style style:name="Table132" style:family="table">
      <style:table-properties style:width="6.9895in" fo:margin-left="-0.0236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none" style:vertical-align="bottom" fo:padding-top="0in" fo:padding-left="0.075in" fo:padding-bottom="0in" fo:padding-right="0.075in"/>
    </style:style>
    <style:style style:name="P138" style:parent-style-name="Standard" style:family="paragraph">
      <style:paragraph-properties fo:margin-left="-0.051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39" style:family="table-cell">
      <style:table-cell-properties fo:border="none" style:vertical-align="bottom" fo:padding-top="0in" fo:padding-left="0.075in" fo:padding-bottom="0in" fo:padding-right="0.075in"/>
    </style:style>
    <style:style style:name="P140" style:parent-style-name="Standard" style:family="paragraph">
      <style:text-properties style:font-name="Liberation Serif" style:font-name-complex="Liberation Serif" fo:font-size="14pt" style:font-size-asian="14pt" style:font-size-complex="14pt"/>
    </style:style>
    <style:style style:name="TableCell141" style:family="table-cell">
      <style:table-cell-properties fo:border="none" style:vertical-align="bottom" fo:padding-top="0in" fo:padding-left="0.075in" fo:padding-bottom="0in" fo:padding-right="0.075in"/>
    </style:style>
    <style:style style:name="P142" style:parent-style-name="Standard" style:family="paragraph">
      <style:paragraph-properties fo:text-align="end" fo:margin-right="-0.075in"/>
      <style:text-properties style:font-name="Liberation Serif" style:font-name-complex="Liberation Serif"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46" style:family="table-cell">
      <style:table-cell-properties fo:border="none" style:vertical-align="middle" fo:padding-top="0in" fo:padding-left="0.075in" fo:padding-bottom="0in" fo:padding-right="0.075in"/>
    </style:style>
    <style:style style:name="P147" style:parent-style-name="Обычный" style:family="paragraph">
      <style:paragraph-properties fo:text-align="center"/>
    </style:style>
    <style:style style:name="T148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150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152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5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5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5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5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5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6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6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6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6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6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6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6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6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6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6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7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7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7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7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7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7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7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77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P178" style:parent-style-name="Обычный" style:family="paragraph">
      <style:paragraph-properties fo:text-align="justify"/>
    </style:style>
    <style:style style:name="T179" style:parent-style-name="Основнойшрифтабзаца" style:family="text"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 table:number-rows-spanned="2">
            <text:p text:style-name="P13"/>
            <text:p text:style-name="P14">Муниципальное казённое учреждение «Управление образования<text:s/></text:p>
            <text:p text:style-name="P15">Бисертского муниципального округа»</text:p>
            <text:p text:style-name="P16">623050 <text:s/>Свердловская область,<text:s/></text:p>
            <text:p text:style-name="P17">пгт. Бисерть, ул. Октябрьская, 1</text:p>
            <text:p text:style-name="P18"><text:span text:style-name="T19">тел</text:span><text:span text:style-name="T20">. (34398) 6-16-70,<text:s/></text:span><text:span text:style-name="T21">6-17-38</text:span></text:p>
            <text:p text:style-name="P22"><text:span text:style-name="T23">e</text:span><text:span text:style-name="T24">-</text:span><text:span text:style-name="T25">mail</text:span><text:span text:style-name="T26">:<text:s/></text:span><text:span text:style-name="T27">oobgo</text:span><text:span text:style-name="T28">@</text:span><text:span text:style-name="T29">yandex</text:span><text:span text:style-name="T30">.</text:span><text:span text:style-name="T31">ru</text:span></text:p>
          </table:table-cell>
          <table:covered-table-cell/>
          <table:covered-table-cell/>
          <table:covered-table-cell/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covered-table-cell/>
          <table:covered-table-cell/>
          <table:covered-table-cell/>
          <table:table-cell table:style-name="TableCell38">
            <text:p text:style-name="P39"/>
          </table:table-cell>
          <table:table-cell table:style-name="TableCell40" table:number-rows-spanned="3">
            <text:p text:style-name="P41">Руководителям<text:s/></text:p>
            <text:p text:style-name="P42">общеобразовательных<text:s/></text:p>
            <text:p text:style-name="P43">организаций</text:p>
          </table:table-cell>
        </table:table-row>
        <table:table-row table:style-name="TableRow44">
          <table:table-cell table:style-name="TableCell45" table:number-columns-spanned="2">
            <text:p text:style-name="P46"><text:span text:style-name="T47">16.01.2025 <text:s/></text:span></text:p>
          </table:table-cell>
          <table:covered-table-cell/>
          <table:table-cell table:style-name="TableCell48">
            <text:p text:style-name="P49">№</text:p>
          </table:table-cell>
          <table:table-cell table:style-name="TableCell50">
            <text:p text:style-name="P51">19</text:p>
          </table:table-cell>
          <table:table-cell table:style-name="TableCell52" table:number-rows-spanned="2">
            <text:p text:style-name="P53"/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На №<text:s/></text:p>
          </table:table-cell>
          <table:table-cell table:style-name="TableCell58">
            <text:p text:style-name="P59"/>
          </table:table-cell>
          <table:table-cell table:style-name="TableCell60">
            <text:p text:style-name="P61">от</text:p>
          </table:table-cell>
          <table:table-cell table:style-name="TableCell62">
            <text:p text:style-name="P63"/>
          </table:table-cell>
          <table:covered-table-cell>
            <text:p text:style-name="P64"/>
          </table:covered-table-cell>
          <table:covered-table-cell>
            <text:p text:style-name="P65"/>
          </table:covered-table-cell>
        </table:table-row>
      </table:table>
      <text:p text:style-name="P66">О проведении информационно-</text:p>
      <text:p text:style-name="P67">разъяснительной работы<text:s/></text:p>
      <text:p text:style-name="P68"/>
      <text:p text:style-name="P69">Уважаемые руководители!</text:p>
      <text:p text:style-name="P70"/>
      <text:p text:style-name="P71">В рамках подготовки к проведению государственной итоговой<text:s/>аттестации по образовательным программам основного общего и среднего общего образования (далее – ГИА) в 2025 году сообщает в целях обеспечения психологической и эмоциональной устойчивости выпускников и их родителей (законных представителей), оказания им эффективной поддержки в период подготовки и проведения экзаменационной кампании необходимо:</text:p>
      <text:list text:style-name="LFO1" text:continue-numbering="true">
        <text:list-item>
          <text:p text:style-name="P72">усилить работу педагогов-психологов;</text:p>
        </text:list-item>
        <text:list-item>
          <text:p text:style-name="P73"><text:span text:style-name="T74">организовать информационно-разъяснительные мероприятия<text:s/></text:span><text:span text:style-name="T75"><text:line-break/></text:span><text:span text:style-name="T76">с выпускниками 9-х и 11-х классов и их родителями (законными представите</text:span><text:span text:style-name="T77">лями), а также с педагогическими работниками по всем вопросам подготовки<text:s/></text:span><text:span text:style-name="T78">и<text:s/></text:span><text:span text:style-name="T79">проведения ГИА,<text:s/></text:span><text:span text:style-name="T80">в том числе:</text:span></text:p>
        </text:list-item>
      </text:list>
      <text:p text:style-name="P81">об особенностях проведения экзаменов для отдельных категорий участников;</text:p>
      <text:p text:style-name="P82">структуре контрольных измерительных материалов;</text:p>
      <text:p text:style-name="P83">об использования результатов ГИА в выборе дальнейшей образовательной траектории выпускников;</text:p>
      <text:p text:style-name="P84"><text:span text:style-name="T85">о работе телефонов «горячей линии» ЕГЭ и ОГЭ в Свердловской области, размещенных на официальном сайте Министерства образования<text:s/></text:span><text:span text:style-name="T86"><text:line-break/></text:span><text:span text:style-name="T87">в информационно-телекоммуникационной сети «Интернет» (далее – сай</text:span><text:span text:style-name="T88">т Министерства образования)<text:s/></text:span><text:a xlink:href="https://minobraz.egov66.ru/site/section?id=178" office:target-frame-name="_top" xlink:show="replace"><text:span text:style-name="T89">https://minobraz.egov66.r</text:span><text:bookmark-start text:name="_Hlt187761946"/><text:bookmark-start text:name="_Hlt187761947"/><text:span text:style-name="T90">u</text:span><text:bookmark-end text:name="_Hlt187761946"/><text:bookmark-end text:name="_Hlt187761947"/><text:span text:style-name="T91">/site/section?id=178</text:span></text:a><text:span text:style-name="T92">, сайте МКУ Управление образования<text:s/></text:span><text:a xlink:href="https://bisert.uoedu.ru/" office:target-frame-name="_top" xlink:show="replace"><text:span text:style-name="T93">https://bisert.uoedu.ru/</text:span></text:a><text:span text:style-name="T94">.</text:span></text:p>
      <text:p text:style-name="P95"><text:span text:style-name="T96">3) разместить н</text:span><text:span text:style-name="T97">а официальных сайтах образовательных организаций<text:s/></text:span><text:span text:style-name="T98"><text:line-break/></text:span><text:span text:style-name="T99">ссылки на разделы «ГИА» и «Навигатор ГИА» официального сайта Рособрнадзора (obrnadzor.gov.ru), телефон «горячей линии» Рособрнадзора<text:s/></text:span><text:span text:style-name="T100"><text:line-break/></text:span><text:span text:style-name="T101">по вопросам ЕГЭ и телефон доверия ЕГЭ, а также на официальные сайты<text:s/></text:span><text:span text:style-name="T102"><text:line-break/></text:span><text:span text:style-name="T103">ФГБ</text:span><text:span text:style-name="T104">НУ «ФИПИ» (fipi.ru) и ФГБУ «ФЦТ» (rustest.ru).</text:span></text:p>
      <text:p text:style-name="P105">МКУ Управление образования <text:s/>информирует о размещении тематических видеороликов в официальной группе Рособрнадзора в социальной сети «ВКонтакте» (https://vk.com/rosobrnadzor) (ссылки прилагаются), которые могут<text:s/>быть использованы в целях эффективной поддержки выпускников в период подготовки к ГИА.</text:p>
      <text:p text:style-name="P106"><text:span text:style-name="T107">Дополнительно сообщаем, что актуальная информация о проведении ГИА размещается на официальном сайте Рособрнадзора (obrnadzor.gov.ru)<text:s/></text:span><text:span text:style-name="T108"><text:line-break/></text:span><text:soft-page-break/><text:span text:style-name="T109">и в официальном телеграмм-канале (</text:span><text:span text:style-name="T110">t.me/rosobrnadzor_official), а также на сайтах Министерства образования<text:s/></text:span><text:a xlink:href="https://minobraz.egov66.ru/site/section?id=984" office:target-frame-name="_top" xlink:show="replace"><text:span text:style-name="T111">https://m</text:span><text:bookmark-start text:name="_Hlt187761958"/><text:span text:style-name="T112">i</text:span><text:bookmark-end text:name="_Hlt187761958"/><text:span text:style-name="T113">nobraz.egov66.ru/site/section?id=984</text:span></text:a><text:span text:style-name="T114"><text:s/></text:span><text:span text:style-name="T115"><text:line-break/></text:span><text:span text:style-name="T116">и «Информационная поддержка оценки качества образования в Свердловской о</text:span><text:span text:style-name="T117">бласти»<text:s/></text:span><text:a xlink:href="https://ege.midural.ru" office:target-frame-name="_top" xlink:show="replace"><text:span text:style-name="T118">https</text:span><text:span text:style-name="T119">://</text:span><text:span text:style-name="T120">ege</text:span><text:span text:style-name="T121">.</text:span><text:span text:style-name="T122">m</text:span><text:bookmark-start text:name="_Hlt187401046"/><text:bookmark-start text:name="_Hlt187401047"/><text:span text:style-name="T123">i</text:span><text:bookmark-end text:name="_Hlt187401046"/><text:bookmark-end text:name="_Hlt187401047"/><text:span text:style-name="T124">dural</text:span><text:span text:style-name="T125">.</text:span><text:span text:style-name="T126">ru</text:span></text:a><text:span text:style-name="T127">.</text:span></text:p>
      <text:p text:style-name="P128"/>
      <text:p text:style-name="P129">Приложение: на 1 л. в 1 экз.</text:p>
      <text:p text:style-name="P130"/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Начальник МКУ Управление образования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М.К.Сюзёва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<text:span text:style-name="T148">%</text:span><text:span text:style-name="T149">SIGN</text:span><text:span text:style-name="T150">_</text:span><text:span text:style-name="T151">STAMP</text:span><text:span text:style-name="T152">%</text:span></text:p>
          </table:table-cell>
          <table:table-cell table:style-name="TableCell153">
            <text:p text:style-name="P154"/>
          </table:table-cell>
        </table:table-row>
      </table:table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>Бухенко Надежда Александровна</text:p>
      <text:p text:style-name="P178"><text:span text:style-name="T179">8343986173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Standard" style:display-name="Standard" style:family="paragraph">
      <style:text-properties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widows="0" fo:orphans="0" style:text-autospace="none" style:vertical-align="auto"/>
      <style:text-properties style:language-asian="en" style:country-asian="US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fo:font-size="12pt" style:font-size-asian="12pt" style:font-size-complex="12pt" style:language-asian="en" style:country-asian="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bullet2.gif" style:display-name="msonormalbullet2.gif" style:family="paragraph" style:parent-style-name="Обычный">
      <style:paragraph-properties style:vertical-align="auto" fo:margin-top="0.0694in" fo:margin-bottom="0.0694in"/>
      <style:text-properties style:font-name-asian="Calibri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style style:name="WW_CharLFO1LVL1" style:family="text">
      <style:text-properties style:font-name="Liberation Serif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23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user</meta:initial-creator>
    <dc:creator>БухенкоНА</dc:creator>
    <meta:creation-date>2025-01-16T04:46:00Z</meta:creation-date>
    <dc:date>2025-01-28T06:16:00Z</dc:date>
    <meta:print-date>2024-03-05T05:40:00Z</meta:print-date>
    <meta:template xlink:href="Normal" xlink:type="simple"/>
    <meta:editing-cycles>7</meta:editing-cycles>
    <meta:editing-duration>PT1140S</meta:editing-duration>
    <meta:document-statistic meta:page-count="2" meta:paragraph-count="5" meta:word-count="444" meta:character-count="2970" meta:row-count="21" meta:non-whitespace-character-count="2531"/>
  </office:meta>
</office:document-meta>
</file>