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end"/>
      <style:text-properties style:font-name="Times New Roman" style:font-name-complex="Times New Roman" fo:font-size="14pt" style:font-size-asian="14pt" style:font-size-complex="14pt"/>
    </style:style>
    <style:style style:name="P2" style:parent-style-name="Standard" style:family="paragraph">
      <style:paragraph-properties fo:text-align="end"/>
      <style:text-properties style:font-name="Times New Roman" style:font-name-complex="Times New Roman" fo:font-size="14pt" style:font-size-asian="14pt" style:font-size-complex="14pt"/>
    </style:style>
    <style:style style:name="P3" style:parent-style-name="Обычный"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4" style:parent-style-name="Обычный"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5" style:parent-style-name="Обычный"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6" style:parent-style-name="Обычный"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7" style:parent-style-name="Обычный"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8" style:parent-style-name="Обычный" style:family="paragraph">
      <style:paragraph-properties fo:text-align="center"/>
      <style:text-properties style:font-name="Times New Roman" style:font-name-complex="Times New Roman" fo:font-size="14pt" style:font-size-asian="14pt" style:font-size-complex="14pt"/>
    </style:style>
    <style:style style:name="P9" style:parent-style-name="Standard" style:family="paragraph">
      <style:paragraph-properties fo:text-align="center"/>
      <style:text-properties style:font-name="Times New Roman" style:font-name-complex="Times New Roman" fo:font-size="14pt" style:font-size-asian="14pt" style:font-size-complex="14pt"/>
    </style:style>
    <style:style style:name="P10" style:parent-style-name="Standard" style:family="paragraph">
      <style:paragraph-properties fo:text-align="end"/>
      <style:text-properties style:font-name="Times New Roman" style:font-name-complex="Times New Roman" fo:font-style="italic" style:font-style-asian="italic" fo:font-size="14pt" style:font-size-asian="14pt" style:font-size-complex="14pt"/>
    </style:style>
    <style:style style:name="P11" style:parent-style-name="Standard" style:family="paragraph">
      <style:paragraph-properties fo:text-align="end"/>
      <style:text-properties style:font-name="Times New Roman" style:font-name-complex="Times New Roman" fo:font-style="italic" style:font-style-asian="italic" fo:font-size="14pt" style:font-size-asian="14pt" style:font-size-complex="14pt"/>
    </style:style>
    <style:style style:name="P12" style:parent-style-name="Standard" style:family="paragraph">
      <style:paragraph-properties fo:text-align="end"/>
      <style:text-properties style:font-name="Times New Roman" style:font-name-complex="Times New Roman" fo:font-style="italic" style:font-style-asian="italic" fo:font-size="14pt" style:font-size-asian="14pt" style:font-size-complex="14pt"/>
    </style:style>
    <style:style style:name="P13" style:parent-style-name="Standard" style:family="paragraph">
      <style:paragraph-properties fo:text-align="end"/>
      <style:text-properties style:font-name="Times New Roman" style:font-name-complex="Times New Roman" fo:font-style="italic" style:font-style-asian="italic" fo:font-size="14pt" style:font-size-asian="14pt" style:font-size-complex="14pt"/>
    </style:style>
    <style:style style:name="P14" style:parent-style-name="Standard" style:family="paragraph">
      <style:paragraph-properties fo:text-align="end"/>
      <style:text-properties style:font-name="Times New Roman" style:font-name-complex="Times New Roman" fo:font-style="italic" style:font-style-asian="italic" fo:font-size="14pt" style:font-size-asian="14pt" style:font-size-complex="14pt"/>
    </style:style>
    <style:style style:name="P15" style:parent-style-name="Standard" style:family="paragraph">
      <style:paragraph-properties fo:text-align="center"/>
      <style:text-properties style:font-name="Times New Roman" style:font-name-complex="Times New Roman" fo:font-size="14pt" style:font-size-asian="14pt" style:font-size-complex="14pt"/>
    </style:style>
    <style:style style:name="P16" style:parent-style-name="Standard" style:family="paragraph">
      <style:text-properties style:font-name="Times New Roman" style:font-name-complex="Times New Roman" fo:font-size="14pt" style:font-size-asian="14pt" style:font-size-complex="14pt"/>
    </style:style>
    <style:style style:name="P17" style:parent-style-name="Standard" style:family="paragraph">
      <style:paragraph-properties fo:text-align="center"/>
      <style:text-properties style:font-name="Times New Roman" style:font-name-complex="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8"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9" style:parent-style-name="Standard" style:family="paragraph">
      <style:paragraph-properties fo:text-align="justify" fo:text-indent="0.3937in"/>
      <style:text-properties fo:hyphenate="true"/>
    </style:style>
    <style:style style:name="T20"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21"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22"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23" style:parent-style-name="Standard" style:family="paragraph">
      <style:paragraph-properties fo:text-align="justify" fo:text-indent="0.3937in"/>
      <style:text-properties fo:hyphenate="true"/>
    </style:style>
    <style:style style:name="T24"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25"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26"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27"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28" style:parent-style-name="Standard" style:family="paragraph">
      <style:paragraph-properties fo:text-align="justify" fo:text-indent="0.3937in"/>
      <style:text-properties style:font-name="Times New Roman" style:font-name-complex="Times New Roman" fo:font-size="14pt" style:font-size-asian="14pt" style:font-size-complex="14pt" style:language-asian="ru" style:country-asian="RU" fo:hyphenate="true"/>
    </style:style>
    <style:style style:name="P29" style:parent-style-name="Standard" style:family="paragraph">
      <style:paragraph-properties fo:text-align="justify" fo:text-indent="0.3937in"/>
      <style:text-properties fo:hyphenate="true"/>
    </style:style>
    <style:style style:name="T30"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31"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32"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33" style:parent-style-name="Standard" style:family="paragraph">
      <style:paragraph-properties fo:text-align="justify" fo:text-indent="0.3937in"/>
      <style:text-properties fo:hyphenate="true"/>
    </style:style>
    <style:style style:name="T34"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35"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36"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37"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38" style:parent-style-name="Standard" style:family="paragraph">
      <style:paragraph-properties fo:text-align="justify"/>
      <style:text-properties style:font-name="Times New Roman" style:font-name-asian="Calibri" style:font-name-complex="Times New Roman" fo:font-size="14pt" style:font-size-asian="14pt" style:font-size-complex="14pt" style:language-asian="en" style:country-asian="US"/>
    </style:style>
    <style:style style:name="P39" style:parent-style-name="Standard" style:family="paragraph">
      <style:paragraph-properties fo:text-align="justify" fo:text-indent="0.3937in"/>
      <style:text-properties fo:hyphenate="true"/>
    </style:style>
    <style:style style:name="T40"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41"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42"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43" style:parent-style-name="Standard" style:list-style-name="WW8Num6" style:family="paragraph">
      <style:paragraph-properties fo:text-align="justify" fo:margin-bottom="0.1111in"/>
      <style:text-properties fo:hyphenate="true"/>
    </style:style>
    <style:style style:name="T44"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45"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46" style:parent-style-name="Standard" style:list-style-name="WW8Num6" style:family="paragraph">
      <style:paragraph-properties fo:text-align="justify" fo:margin-bottom="0.1111in"/>
      <style:text-properties fo:hyphenate="true"/>
    </style:style>
    <style:style style:name="T47"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48"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49"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50" style:parent-style-name="Standard" style:list-style-name="WW8Num6" style:family="paragraph">
      <style:paragraph-properties fo:text-align="justify" fo:margin-bottom="0.1111in"/>
      <style:text-properties style:font-name="Times New Roman" style:font-name-asian="Calibri" style:font-name-complex="Times New Roman" fo:font-size="14pt" style:font-size-asian="14pt" style:font-size-complex="14pt" style:language-asian="en" style:country-asian="US" fo:hyphenate="true"/>
    </style:style>
    <style:style style:name="P51" style:parent-style-name="Standard" style:list-style-name="WW8Num6" style:family="paragraph">
      <style:paragraph-properties fo:text-align="justify" fo:margin-bottom="0.1111in"/>
      <style:text-properties style:font-name="Times New Roman" style:font-name-asian="Calibri" style:font-name-complex="Times New Roman" fo:font-size="14pt" style:font-size-asian="14pt" style:font-size-complex="14pt" style:language-asian="en" style:country-asian="US" fo:hyphenate="true"/>
    </style:style>
    <style:style style:name="P52" style:parent-style-name="Standard" style:list-style-name="WW8Num6" style:family="paragraph">
      <style:paragraph-properties fo:text-align="justify" fo:margin-bottom="0.1111in"/>
      <style:text-properties fo:hyphenate="true"/>
    </style:style>
    <style:style style:name="T53"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54" style:parent-style-name="Standard" style:family="paragraph">
      <style:paragraph-properties fo:text-align="justify" fo:margin-bottom="0.1111in"/>
      <style:text-properties fo:hyphenate="true"/>
    </style:style>
    <style:style style:name="T55" style:parent-style-name="Основнойшрифтабзаца" style:family="text">
      <style:text-properties style:font-name="Times New Roman" style:font-name-asian="Calibri" style:font-name-complex="Times New Roman" fo:color="#FF0000" fo:font-size="14pt" style:font-size-asian="14pt" style:font-size-complex="14pt" style:language-asian="en" style:country-asian="US"/>
    </style:style>
    <style:style style:name="T56"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57" style:parent-style-name="Standard" style:family="paragraph">
      <style:paragraph-properties fo:text-align="justify"/>
      <style:text-properties style:font-name="Times New Roman" style:font-name-asian="Calibri" style:font-name-complex="Times New Roman" fo:font-size="14pt" style:font-size-asian="14pt" style:font-size-complex="14pt" style:language-asian="en" style:country-asian="US"/>
    </style:style>
    <style:style style:name="P58" style:parent-style-name="Standard" style:family="paragraph">
      <style:paragraph-properties fo:text-align="justify"/>
      <style:text-properties style:font-name="Times New Roman" style:font-name-asian="Calibri" style:font-name-complex="Times New Roman" fo:font-size="14pt" style:font-size-asian="14pt" style:font-size-complex="14pt" style:language-asian="en" style:country-asian="US"/>
    </style:style>
    <style:style style:name="P59" style:parent-style-name="Standard" style:family="paragraph">
      <style:paragraph-properties fo:text-align="justify"/>
      <style:text-properties style:font-name="Times New Roman" style:font-name-asian="Calibri" style:font-name-complex="Times New Roman" fo:font-size="14pt" style:font-size-asian="14pt" style:font-size-complex="14pt" style:language-asian="en" style:country-asian="US"/>
    </style:style>
    <style:style style:name="P60" style:parent-style-name="Standard" style:family="paragraph">
      <style:paragraph-properties fo:text-align="justify"/>
      <style:text-properties style:font-name="Times New Roman" style:font-name-asian="Calibri" style:font-name-complex="Times New Roman" fo:font-size="14pt" style:font-size-asian="14pt" style:font-size-complex="14pt" style:language-asian="en" style:country-asian="US"/>
    </style:style>
    <style:style style:name="P61" style:parent-style-name="Standard" style:family="paragraph">
      <style:paragraph-properties fo:text-align="justify"/>
      <style:text-properties style:font-name="Times New Roman" style:font-name-asian="Calibri" style:font-name-complex="Times New Roman" fo:font-size="14pt" style:font-size-asian="14pt" style:font-size-complex="14pt" style:language-asian="en" style:country-asian="US"/>
    </style:style>
    <style:style style:name="P62" style:parent-style-name="Standard" style:family="paragraph">
      <style:paragraph-properties fo:text-align="justify"/>
      <style:text-properties style:font-name="Times New Roman" style:font-name-asian="Calibri" style:font-name-complex="Times New Roman" fo:font-size="14pt" style:font-size-asian="14pt" style:font-size-complex="14pt" style:language-asian="en" style:country-asian="US"/>
    </style:style>
    <style:style style:name="P63" style:parent-style-name="Standard" style:family="paragraph">
      <style:paragraph-properties fo:text-align="justify"/>
      <style:text-properties style:font-name="Times New Roman" style:font-name-asian="Calibri" style:font-name-complex="Times New Roman" fo:font-size="14pt" style:font-size-asian="14pt" style:font-size-complex="14pt" style:language-asian="en" style:country-asian="US"/>
    </style:style>
    <style:style style:name="P64" style:parent-style-name="Standard" style:family="paragraph">
      <style:paragraph-properties fo:text-align="justify" fo:margin-bottom="0.1111in"/>
      <style:text-properties style:font-name="Times New Roman" style:font-name-asian="Calibri" style:font-name-complex="Times New Roman" fo:font-size="14pt" style:font-size-asian="14pt" style:font-size-complex="14pt" style:language-asian="en" style:country-asian="US" fo:hyphenate="true"/>
    </style:style>
    <style:style style:name="P65" style:parent-style-name="Standard" style:family="paragraph">
      <style:paragraph-properties fo:text-align="justify" fo:margin-bottom="0.1111in"/>
      <style:text-properties fo:hyphenate="true"/>
    </style:style>
    <style:style style:name="T66"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67"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68"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69"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70" style:parent-style-name="Standard" style:family="paragraph">
      <style:paragraph-properties fo:background-color="#FFFFFF"/>
      <style:text-properties style:font-name="Times New Roman" style:font-name-complex="Times New Roman" fo:color="#000000" fo:font-size="14pt" style:font-size-asian="14pt" style:font-size-complex="14pt"/>
    </style:style>
    <style:style style:name="P71" style:parent-style-name="Standard" style:family="paragraph">
      <style:paragraph-properties fo:text-align="center"/>
      <style:text-properties style:font-name="Times New Roman" style:font-name-complex="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72" style:parent-style-name="Standard" style:family="paragraph">
      <style:paragraph-properties fo:text-align="justify" fo:background-color="#FFFFFF"/>
    </style:style>
    <style:style style:name="T73" style:parent-style-name="Основнойшрифтабзаца" style:family="text">
      <style:text-properties style:font-name="Times New Roman" style:font-name-complex="Times New Roman" fo:color="#000000" fo:font-size="14pt" style:font-size-asian="14pt" style:font-size-complex="14pt"/>
    </style:style>
    <style:style style:name="T74" style:parent-style-name="Основнойшрифтабзаца" style:family="text">
      <style:text-properties style:font-name="Times New Roman" style:font-name-complex="Times New Roman" fo:color="#000000" fo:font-size="14pt" style:font-size-asian="14pt" style:font-size-complex="14pt"/>
    </style:style>
    <style:style style:name="P75"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76"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77" style:parent-style-name="Standard" style:family="paragraph">
      <style:paragraph-properties fo:text-align="justify" fo:background-color="#FFFFFF"/>
    </style:style>
    <style:style style:name="T78" style:parent-style-name="Основнойшрифтабзаца" style:family="text">
      <style:text-properties style:font-name="Times New Roman" style:font-name-complex="Times New Roman" fo:color="#000000" fo:font-size="14pt" style:font-size-asian="14pt" style:font-size-complex="14pt"/>
    </style:style>
    <style:style style:name="T79"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P80" style:parent-style-name="Standard" style:family="paragraph">
      <style:paragraph-properties fo:text-align="justify"/>
    </style:style>
    <style:style style:name="T81" style:parent-style-name="Основнойшрифтабзаца" style:family="text">
      <style:text-properties style:font-name="Times New Roman" style:font-name-complex="Times New Roman" fo:color="#000000" fo:font-size="14pt" style:font-size-asian="14pt" style:font-size-complex="14pt"/>
    </style:style>
    <style:style style:name="T82" style:parent-style-name="Основнойшрифтабзаца" style:family="text">
      <style:text-properties style:font-name="Times New Roman" style:font-name-complex="Times New Roman" fo:color="#000000" fo:font-size="14pt" style:font-size-asian="14pt" style:font-size-complex="14pt"/>
    </style:style>
    <style:style style:name="T83" style:parent-style-name="Основнойшрифтабзаца" style:family="text">
      <style:text-properties style:font-name="Times New Roman" style:font-name-complex="Times New Roman" fo:color="#000000" fo:font-size="14pt" style:font-size-asian="14pt" style:font-size-complex="14pt"/>
    </style:style>
    <style:style style:name="T84" style:parent-style-name="Основнойшрифтабзаца" style:family="text">
      <style:text-properties style:font-name="Times New Roman" style:font-name-complex="Times New Roman" fo:color="#000000" fo:font-size="14pt" style:font-size-asian="14pt" style:font-size-complex="14pt"/>
    </style:style>
    <style:style style:name="P85" style:parent-style-name="Standard" style:family="paragraph">
      <style:paragraph-properties fo:text-align="justify"/>
    </style:style>
    <style:style style:name="T86" style:parent-style-name="Основнойшрифтабзаца" style:family="text">
      <style:text-properties style:font-name="Times New Roman" style:font-name-complex="Times New Roman" fo:color="#000000" fo:font-size="14pt" style:font-size-asian="14pt" style:font-size-complex="14pt"/>
    </style:style>
    <style:style style:name="P87"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88"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89"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90"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91"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92" style:parent-style-name="Standard" style:family="paragraph">
      <style:paragraph-properties fo:text-align="center"/>
      <style:text-properties style:font-name="Times New Roman" style:font-name-complex="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93"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94"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95"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96"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97"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98"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99" style:parent-style-name="Standard" style:family="paragraph">
      <style:paragraph-properties fo:background-color="#FFFFFF"/>
      <style:text-properties style:font-name="Times New Roman" style:font-name-complex="Times New Roman" fo:font-weight="bold" style:font-weight-asian="bold" fo:color="#000000" fo:font-size="14pt" style:font-size-asian="14pt" style:font-size-complex="14pt"/>
    </style:style>
    <style:style style:name="P100"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101"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102"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103" style:parent-style-name="Standard" style:family="paragraph">
      <style:paragraph-properties fo:text-align="justify" fo:background-color="#FFFFFF"/>
    </style:style>
    <style:style style:name="T104"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T105" style:parent-style-name="Основнойшрифтабзаца" style:family="text">
      <style:text-properties style:font-name="Times New Roman" style:font-name-complex="Times New Roman" fo:color="#000000" fo:font-size="14pt" style:font-size-asian="14pt" style:font-size-complex="14pt"/>
    </style:style>
    <style:style style:name="T106" style:parent-style-name="Основнойшрифтабзаца" style:family="text">
      <style:text-properties style:font-name="Times New Roman" style:font-name-complex="Times New Roman" fo:color="#000000" fo:font-size="14pt" style:font-size-asian="14pt" style:font-size-complex="14pt"/>
    </style:style>
    <style:style style:name="P107"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108" style:parent-style-name="Standard" style:family="paragraph">
      <style:paragraph-properties fo:text-align="justify" fo:background-color="#FFFFFF"/>
    </style:style>
    <style:style style:name="T109"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T110" style:parent-style-name="Основнойшрифтабзаца" style:family="text">
      <style:text-properties style:font-name="Times New Roman" style:font-name-complex="Times New Roman" fo:color="#000000" fo:font-size="14pt" style:font-size-asian="14pt" style:font-size-complex="14pt"/>
    </style:style>
    <style:style style:name="T111" style:parent-style-name="Основнойшрифтабзаца" style:family="text">
      <style:text-properties style:font-name="Times New Roman" style:font-name-complex="Times New Roman" fo:color="#000000" fo:font-size="14pt" style:font-size-asian="14pt" style:font-size-complex="14pt"/>
    </style:style>
    <style:style style:name="T112" style:parent-style-name="Основнойшрифтабзаца" style:family="text">
      <style:text-properties style:font-name="Times New Roman" style:font-name-complex="Times New Roman" fo:color="#000000" fo:font-size="14pt" style:font-size-asian="14pt" style:font-size-complex="14pt"/>
    </style:style>
    <style:style style:name="T113" style:parent-style-name="Основнойшрифтабзаца" style:family="text">
      <style:text-properties style:font-name="Times New Roman" style:font-name-complex="Times New Roman" fo:font-size="14pt" style:font-size-asian="14pt" style:font-size-complex="14pt"/>
    </style:style>
    <style:style style:name="T114" style:parent-style-name="Основнойшрифтабзаца" style:family="text">
      <style:text-properties style:font-name="Times New Roman" style:font-name-complex="Times New Roman" fo:color="#000000" fo:font-size="14pt" style:font-size-asian="14pt" style:font-size-complex="14pt"/>
    </style:style>
    <style:style style:name="T115" style:parent-style-name="Основнойшрифтабзаца" style:family="text">
      <style:text-properties style:font-name="Times New Roman" style:font-name-complex="Times New Roman" fo:color="#000000" fo:font-size="14pt" style:font-size-asian="14pt" style:font-size-complex="14pt"/>
    </style:style>
    <style:style style:name="P116" style:parent-style-name="Standard" style:family="paragraph">
      <style:paragraph-properties fo:text-align="justify" fo:background-color="#FFFFFF"/>
    </style:style>
    <style:style style:name="T117"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T118" style:parent-style-name="Основнойшрифтабзаца" style:family="text">
      <style:text-properties style:font-name="Times New Roman" style:font-name-complex="Times New Roman" fo:color="#000000" fo:font-size="14pt" style:font-size-asian="14pt" style:font-size-complex="14pt"/>
    </style:style>
    <style:style style:name="T119" style:parent-style-name="Основнойшрифтабзаца" style:family="text">
      <style:text-properties style:font-name="Times New Roman" style:font-name-complex="Times New Roman" fo:color="#000000" fo:font-size="14pt" style:font-size-asian="14pt" style:font-size-complex="14pt"/>
    </style:style>
    <style:style style:name="T120" style:parent-style-name="Основнойшрифтабзаца" style:family="text">
      <style:text-properties style:font-name="Times New Roman" style:font-name-complex="Times New Roman" fo:color="#000000" fo:font-size="14pt" style:font-size-asian="14pt" style:font-size-complex="14pt"/>
    </style:style>
    <style:style style:name="T121" style:parent-style-name="Основнойшрифтабзаца" style:family="text">
      <style:text-properties style:font-name="Times New Roman" style:font-name-complex="Times New Roman" fo:color="#000000" fo:font-size="14pt" style:font-size-asian="14pt" style:font-size-complex="14pt"/>
    </style:style>
    <style:style style:name="P122"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123"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124" style:parent-style-name="Standard" style:family="paragraph">
      <style:paragraph-properties fo:text-align="center" fo:background-color="#FFFFFF"/>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25" style:parent-style-name="Standard" style:family="paragraph">
      <style:paragraph-properties fo:text-align="center" fo:background-color="#FFFFFF"/>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26" style:parent-style-name="Standard" style:family="paragraph">
      <style:paragraph-properties fo:text-align="center" fo:background-color="#FFFFFF"/>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27" style:parent-style-name="Standard" style:family="paragraph">
      <style:paragraph-properties fo:background-color="#FFFFFF"/>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28" style:parent-style-name="Standard" style:family="paragraph">
      <style:paragraph-properties fo:text-align="center" fo:background-color="#FFFFFF"/>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29" style:parent-style-name="Standard" style:list-style-name="LFO3" style:family="paragraph">
      <style:paragraph-properties fo:text-align="justify" fo:background-color="#FFFFFF"/>
      <style:text-properties style:font-name="Times New Roman" style:font-name-complex="Times New Roman" fo:font-weight="bold" style:font-weight-asian="bold" fo:color="#000000" fo:font-size="14pt" style:font-size-asian="14pt" style:font-size-complex="14pt"/>
    </style:style>
    <style:style style:name="P130" style:parent-style-name="Standard" style:list-style-name="LFO3" style:family="paragraph">
      <style:paragraph-properties fo:text-align="justify" fo:background-color="#FFFFFF"/>
      <style:text-properties style:font-name="Times New Roman" style:font-name-complex="Times New Roman" fo:font-weight="bold" style:font-weight-asian="bold" fo:color="#000000" fo:font-size="14pt" style:font-size-asian="14pt" style:font-size-complex="14pt"/>
    </style:style>
    <style:style style:name="P131" style:parent-style-name="Standard" style:list-style-name="LFO3" style:family="paragraph">
      <style:paragraph-properties fo:text-align="justify" fo:background-color="#FFFFFF"/>
      <style:text-properties style:font-name="Times New Roman" style:font-name-complex="Times New Roman" fo:font-weight="bold" style:font-weight-asian="bold" fo:color="#000000" fo:font-size="14pt" style:font-size-asian="14pt" style:font-size-complex="14pt"/>
    </style:style>
    <style:style style:name="P132" style:parent-style-name="Standard" style:list-style-name="LFO3" style:family="paragraph">
      <style:paragraph-properties fo:text-align="justify" fo:background-color="#FFFFFF"/>
      <style:text-properties style:font-name="Times New Roman" style:font-name-complex="Times New Roman" fo:font-weight="bold" style:font-weight-asian="bold" fo:color="#000000" fo:font-size="14pt" style:font-size-asian="14pt" style:font-size-complex="14pt"/>
    </style:style>
    <style:style style:name="P133" style:parent-style-name="Standard" style:list-style-name="LFO3" style:family="paragraph">
      <style:paragraph-properties fo:text-align="justify" fo:background-color="#FFFFFF"/>
      <style:text-properties style:font-name="Times New Roman" style:font-name-complex="Times New Roman" fo:font-weight="bold" style:font-weight-asian="bold" fo:color="#000000" fo:font-size="14pt" style:font-size-asian="14pt" style:font-size-complex="14pt"/>
    </style:style>
    <style:style style:name="P134"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135" style:parent-style-name="Standard" style:family="paragraph">
      <style:paragraph-properties fo:background-color="#FFFFFF"/>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136" style:parent-style-name="Standard" style:family="paragraph">
      <style:paragraph-properties fo:text-align="center" fo:background-color="#FFFFFF"/>
      <style:text-properties style:font-name="Times New Roman" style:font-name-complex="Times New Roman" fo:color="#000000" fo:font-size="14pt" style:font-size-asian="14pt" style:font-size-complex="14pt"/>
    </style:style>
    <style:style style:name="P137"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138" style:parent-style-name="Standard" style:family="paragraph">
      <style:paragraph-properties fo:text-align="center" fo:background-color="#FFFFFF"/>
      <style:text-properties style:font-name="Times New Roman" style:font-name-complex="Times New Roman" fo:color="#000000" fo:font-size="14pt" style:font-size-asian="14pt" style:font-size-complex="14pt"/>
    </style:style>
    <style:style style:name="P139" style:parent-style-name="Standard" style:family="paragraph">
      <style:paragraph-properties fo:text-align="justify" fo:background-color="#FFFFFF"/>
    </style:style>
    <style:style style:name="T140" style:parent-style-name="Основнойшрифтабзаца" style:family="text">
      <style:text-properties style:font-name="Times New Roman" style:font-name-complex="Times New Roman" fo:color="#000000" fo:font-size="14pt" style:font-size-asian="14pt" style:font-size-complex="14pt"/>
    </style:style>
    <style:style style:name="T141" style:parent-style-name="Основнойшрифтабзаца" style:family="text">
      <style:text-properties style:font-name="Times New Roman" style:font-name-complex="Times New Roman" fo:color="#000000" fo:font-size="14pt" style:font-size-asian="14pt" style:font-size-complex="14pt"/>
    </style:style>
    <style:style style:name="T142" style:parent-style-name="Основнойшрифтабзаца" style:family="text">
      <style:text-properties style:font-name="Times New Roman" style:font-name-complex="Times New Roman" fo:color="#000000" fo:font-size="14pt" style:font-size-asian="14pt" style:font-size-complex="14pt"/>
    </style:style>
    <style:style style:name="P143"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144"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145"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146"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147" style:parent-style-name="Standard" style:family="paragraph">
      <style:paragraph-properties fo:text-align="justify" fo:background-color="#FFFFFF"/>
    </style:style>
    <style:style style:name="T148" style:parent-style-name="Основнойшрифтабзаца" style:family="text">
      <style:text-properties style:font-name="Times New Roman" style:font-name-complex="Times New Roman" fo:color="#000000" fo:font-size="14pt" style:font-size-asian="14pt" style:font-size-complex="14pt"/>
    </style:style>
    <style:style style:name="T149" style:parent-style-name="Основнойшрифтабзаца" style:family="text">
      <style:text-properties style:font-name="Times New Roman" style:font-name-complex="Times New Roman" fo:color="#000000" fo:font-size="14pt" style:font-size-asian="14pt" style:font-size-complex="14pt"/>
    </style:style>
    <style:style style:name="T150" style:parent-style-name="Основнойшрифтабзаца" style:family="text">
      <style:text-properties style:font-name="Times New Roman" style:font-name-complex="Times New Roman" fo:color="#000000" fo:font-size="14pt" style:font-size-asian="14pt" style:font-size-complex="14pt"/>
    </style:style>
    <style:style style:name="T151" style:parent-style-name="Основнойшрифтабзаца" style:family="text">
      <style:text-properties style:font-name="Times New Roman" style:font-name-complex="Times New Roman" fo:color="#000000" fo:font-size="14pt" style:font-size-asian="14pt" style:font-size-complex="14pt"/>
    </style:style>
    <style:style style:name="T152" style:parent-style-name="Основнойшрифтабзаца" style:family="text">
      <style:text-properties style:font-name="Times New Roman" style:font-name-complex="Times New Roman" fo:color="#000000" fo:font-size="14pt" style:font-size-asian="14pt" style:font-size-complex="14pt"/>
    </style:style>
    <style:style style:name="P153" style:parent-style-name="Standard" style:family="paragraph">
      <style:paragraph-properties fo:text-align="justify" fo:background-color="#FFFFFF"/>
    </style:style>
    <style:style style:name="T154" style:parent-style-name="Основнойшрифтабзаца" style:family="text">
      <style:text-properties style:font-name="Times New Roman" style:font-name-complex="Times New Roman" fo:color="#000000" fo:font-size="14pt" style:font-size-asian="14pt" style:font-size-complex="14pt"/>
    </style:style>
    <style:style style:name="T155" style:parent-style-name="Основнойшрифтабзаца" style:family="text">
      <style:text-properties style:font-name="Times New Roman" style:font-name-complex="Times New Roman" fo:color="#000000" fo:font-size="14pt" style:font-size-asian="14pt" style:font-size-complex="14pt"/>
    </style:style>
    <style:style style:name="T156" style:parent-style-name="Основнойшрифтабзаца" style:family="text">
      <style:text-properties style:font-name="Times New Roman" style:font-name-complex="Times New Roman" fo:color="#000000" fo:font-size="14pt" style:font-size-asian="14pt" style:font-size-complex="14pt"/>
    </style:style>
    <style:style style:name="T157" style:parent-style-name="Основнойшрифтабзаца" style:family="text">
      <style:text-properties style:font-name="Times New Roman" style:font-name-complex="Times New Roman" fo:color="#000000" fo:font-size="14pt" style:font-size-asian="14pt" style:font-size-complex="14pt"/>
    </style:style>
    <style:style style:name="P158"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159" style:parent-style-name="Standard" style:family="paragraph">
      <style:paragraph-properties fo:text-align="justify" fo:background-color="#FFFFFF"/>
    </style:style>
    <style:style style:name="T160" style:parent-style-name="Основнойшрифтабзаца" style:family="text">
      <style:text-properties style:font-name="Times New Roman" style:font-name-complex="Times New Roman" fo:color="#000000" fo:font-size="14pt" style:font-size-asian="14pt" style:font-size-complex="14pt"/>
    </style:style>
    <style:style style:name="T161" style:parent-style-name="Основнойшрифтабзаца" style:family="text">
      <style:text-properties style:font-name="Times New Roman" style:font-name-complex="Times New Roman" fo:color="#000000" fo:font-size="14pt" style:font-size-asian="14pt" style:font-size-complex="14pt"/>
    </style:style>
    <style:style style:name="P162" style:parent-style-name="Standard" style:family="paragraph">
      <style:paragraph-properties fo:background-color="#FFFFFF"/>
      <style:text-properties style:font-name="Times New Roman" style:font-name-complex="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63" style:parent-style-name="Standard" style:family="paragraph">
      <style:paragraph-properties fo:text-align="justify" fo:background-color="#FFFFFF"/>
    </style:style>
    <style:style style:name="T164" style:parent-style-name="Основнойшрифтабзаца" style:family="text">
      <style:text-properties style:font-name="Times New Roman" style:font-name-complex="Times New Roman" fo:color="#000000" fo:font-size="14pt" style:font-size-asian="14pt" style:font-size-complex="14pt"/>
    </style:style>
    <style:style style:name="T165" style:parent-style-name="Основнойшрифтабзаца" style:family="text">
      <style:text-properties style:font-name="Times New Roman" style:font-name-complex="Times New Roman" fo:color="#000000" fo:font-size="14pt" style:font-size-asian="14pt" style:font-size-complex="14pt"/>
    </style:style>
    <style:style style:name="P166" style:parent-style-name="Standard" style:family="paragraph">
      <style:paragraph-properties fo:text-align="justify" fo:background-color="#FFFFFF"/>
    </style:style>
    <style:style style:name="T167" style:parent-style-name="Основнойшрифтабзаца" style:family="text">
      <style:text-properties style:font-name="Times New Roman" style:font-name-complex="Times New Roman" fo:color="#000000" fo:font-size="14pt" style:font-size-asian="14pt" style:font-size-complex="14pt"/>
    </style:style>
    <style:style style:name="T168" style:parent-style-name="Основнойшрифтабзаца" style:family="text">
      <style:text-properties style:font-name="Times New Roman" style:font-name-complex="Times New Roman" fo:color="#000000" fo:font-size="14pt" style:font-size-asian="14pt" style:font-size-complex="14pt"/>
    </style:style>
    <style:style style:name="T169" style:parent-style-name="Основнойшрифтабзаца" style:family="text">
      <style:text-properties style:font-name="Times New Roman" style:font-name-complex="Times New Roman" fo:color="#000000" fo:font-size="14pt" style:font-size-asian="14pt" style:font-size-complex="14pt"/>
    </style:style>
    <style:style style:name="T170" style:parent-style-name="Основнойшрифтабзаца" style:family="text">
      <style:text-properties style:font-name="Times New Roman" style:font-name-complex="Times New Roman" fo:color="#000000" fo:font-size="14pt" style:font-size-asian="14pt" style:font-size-complex="14pt"/>
    </style:style>
    <style:style style:name="P171" style:parent-style-name="Standard" style:family="paragraph">
      <style:paragraph-properties fo:text-align="justify" fo:background-color="#FFFFFF"/>
    </style:style>
    <style:style style:name="T172" style:parent-style-name="Основнойшрифтабзаца" style:family="text">
      <style:text-properties style:font-name="Times New Roman" style:font-name-complex="Times New Roman" fo:color="#000000" fo:font-size="14pt" style:font-size-asian="14pt" style:font-size-complex="14pt"/>
    </style:style>
    <style:style style:name="T173" style:parent-style-name="Основнойшрифтабзаца" style:family="text">
      <style:text-properties style:font-name="Times New Roman" style:font-name-complex="Times New Roman" fo:color="#000000" fo:font-size="14pt" style:font-size-asian="14pt" style:font-size-complex="14pt"/>
    </style:style>
    <style:style style:name="P174" style:parent-style-name="Standard" style:family="paragraph">
      <style:paragraph-properties fo:background-color="#FFFFFF"/>
      <style:text-properties style:font-name="Times New Roman" style:font-name-complex="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75"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176"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177" style:parent-style-name="Standard" style:family="paragraph">
      <style:paragraph-properties fo:text-align="center" fo:background-color="#FFFFFF"/>
      <style:text-properties style:font-name="Times New Roman" style:font-name-complex="Times New Roman" fo:color="#000000" fo:font-size="14pt" style:font-size-asian="14pt" style:font-size-complex="14pt"/>
    </style:style>
    <style:style style:name="P178" style:parent-style-name="Standard" style:family="paragraph">
      <style:paragraph-properties fo:text-align="justify" fo:background-color="#FFFFFF"/>
    </style:style>
    <style:style style:name="T179" style:parent-style-name="Основнойшрифтабзаца" style:family="text">
      <style:text-properties style:font-name="Times New Roman" style:font-name-complex="Times New Roman" fo:color="#000000" fo:font-size="14pt" style:font-size-asian="14pt" style:font-size-complex="14pt"/>
    </style:style>
    <style:style style:name="P180"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181" style:parent-style-name="Standard" style:family="paragraph">
      <style:paragraph-properties fo:text-align="center" fo:background-color="#FFFFFF"/>
      <style:text-properties style:font-name="Times New Roman" style:font-name-complex="Times New Roman" fo:color="#000000" fo:font-size="14pt" style:font-size-asian="14pt" style:font-size-complex="14pt"/>
    </style:style>
    <style:style style:name="P182"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183"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184"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185" style:parent-style-name="Standard" style:family="paragraph">
      <style:paragraph-properties fo:text-align="justify" fo:background-color="#FFFFFF"/>
    </style:style>
    <style:style style:name="T186" style:parent-style-name="Основнойшрифтабзаца" style:family="text">
      <style:text-properties style:font-name="Times New Roman" style:font-name-complex="Times New Roman" fo:color="#000000" fo:font-size="14pt" style:font-size-asian="14pt" style:font-size-complex="14pt"/>
    </style:style>
    <style:style style:name="T187" style:parent-style-name="Основнойшрифтабзаца" style:family="text">
      <style:text-properties style:font-name="Times New Roman" style:font-name-complex="Times New Roman" fo:color="#000000" fo:font-size="14pt" style:font-size-asian="14pt" style:font-size-complex="14pt"/>
    </style:style>
    <style:style style:name="T188" style:parent-style-name="Основнойшрифтабзаца" style:family="text">
      <style:text-properties style:font-name="Times New Roman" style:font-name-complex="Times New Roman" fo:font-size="14pt" style:font-size-asian="14pt" style:font-size-complex="14pt"/>
    </style:style>
    <style:style style:name="T189" style:parent-style-name="Основнойшрифтабзаца" style:family="text">
      <style:text-properties style:font-name="Times New Roman" style:font-name-complex="Times New Roman" fo:color="#000000" fo:font-size="14pt" style:font-size-asian="14pt" style:font-size-complex="14pt"/>
    </style:style>
    <style:style style:name="T190" style:parent-style-name="Основнойшрифтабзаца" style:family="text">
      <style:text-properties style:font-name="Times New Roman" style:font-name-complex="Times New Roman" fo:color="#000000" fo:font-size="14pt" style:font-size-asian="14pt" style:font-size-complex="14pt"/>
    </style:style>
    <style:style style:name="P191" style:parent-style-name="Standard" style:family="paragraph">
      <style:paragraph-properties fo:text-align="justify" fo:background-color="#FFFFFF"/>
    </style:style>
    <style:style style:name="T192" style:parent-style-name="Основнойшрифтабзаца" style:family="text">
      <style:text-properties style:font-name="Times New Roman" style:font-name-complex="Times New Roman" fo:color="#000000" fo:font-size="14pt" style:font-size-asian="14pt" style:font-size-complex="14pt"/>
    </style:style>
    <style:style style:name="T193" style:parent-style-name="Основнойшрифтабзаца" style:family="text">
      <style:text-properties style:font-name="Times New Roman" style:font-name-complex="Times New Roman" fo:font-size="14pt" style:font-size-asian="14pt" style:font-size-complex="14pt"/>
    </style:style>
    <style:style style:name="T194" style:parent-style-name="Основнойшрифтабзаца" style:family="text">
      <style:text-properties style:font-name="Times New Roman" style:font-name-complex="Times New Roman" fo:font-size="14pt" style:font-size-asian="14pt" style:font-size-complex="14pt"/>
    </style:style>
    <style:style style:name="P195" style:parent-style-name="Standard" style:family="paragraph">
      <style:paragraph-properties fo:text-align="center" fo:background-color="#FFFFFF"/>
      <style:text-properties style:font-name="Times New Roman" style:font-name-complex="Times New Roman" fo:color="#000000" fo:font-size="14pt" style:font-size-asian="14pt" style:font-size-complex="14pt"/>
    </style:style>
    <style:style style:name="P196"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197" style:parent-style-name="Standard" style:family="paragraph">
      <style:paragraph-properties fo:text-align="center" fo:background-color="#FFFFFF"/>
      <style:text-properties style:font-name="Times New Roman" style:font-name-complex="Times New Roman" fo:color="#000000" fo:font-size="14pt" style:font-size-asian="14pt" style:font-size-complex="14pt"/>
    </style:style>
    <style:style style:name="P198"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199"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200"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201" style:parent-style-name="Standard" style:family="paragraph">
      <style:paragraph-properties fo:text-align="justify" fo:background-color="#FFFFFF"/>
    </style:style>
    <style:style style:name="T202" style:parent-style-name="Основнойшрифтабзаца" style:family="text">
      <style:text-properties style:font-name="Times New Roman" style:font-name-complex="Times New Roman" fo:color="#000000" fo:font-size="14pt" style:font-size-asian="14pt" style:font-size-complex="14pt"/>
    </style:style>
    <style:style style:name="T203"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4"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05" style:parent-style-name="Standard" style:family="paragraph">
      <style:paragraph-properties fo:text-align="justify" fo:background-color="#FFFFFF"/>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06" style:parent-style-name="Standard" style:list-style-name="LFO4" style:family="paragraph">
      <style:paragraph-properties fo:text-align="justify" fo:background-color="#FFFFFF"/>
      <style:text-properties style:font-name="Times New Roman" style:font-name-complex="Times New Roman" fo:font-weight="bold" style:font-weight-asian="bold" style:font-weight-complex="bold" fo:color="#000000" fo:font-size="14pt" style:font-size-asian="14pt" style:font-size-complex="14pt"/>
    </style:style>
    <style:style style:name="P207" style:parent-style-name="Standard" style:list-style-name="LFO4" style:family="paragraph">
      <style:paragraph-properties fo:text-align="justify" fo:background-color="#FFFFFF"/>
    </style:style>
    <style:style style:name="T208"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209" style:parent-style-name="Standard" style:list-style-name="LFO4" style:family="paragraph">
      <style:paragraph-properties fo:text-align="justify" fo:background-color="#FFFFFF"/>
      <style:text-properties style:font-name="Times New Roman" style:font-name-complex="Times New Roman" fo:font-weight="bold" style:font-weight-asian="bold" style:font-weight-complex="bold" fo:color="#000000" fo:font-size="14pt" style:font-size-asian="14pt" style:font-size-complex="14pt"/>
    </style:style>
    <style:style style:name="P210" style:parent-style-name="Standard" style:list-style-name="LFO4" style:family="paragraph">
      <style:paragraph-properties fo:text-align="justify" fo:background-color="#FFFFFF"/>
      <style:text-properties style:font-name="Times New Roman" style:font-name-complex="Times New Roman" fo:font-weight="bold" style:font-weight-asian="bold" style:font-weight-complex="bold" fo:color="#000000" fo:font-size="14pt" style:font-size-asian="14pt" style:font-size-complex="14pt"/>
    </style:style>
    <style:style style:name="P211" style:parent-style-name="Standard" style:list-style-name="LFO4" style:family="paragraph">
      <style:paragraph-properties fo:text-align="justify" fo:background-color="#FFFFFF"/>
      <style:text-properties style:font-name="Times New Roman" style:font-name-complex="Times New Roman" fo:font-weight="bold" style:font-weight-asian="bold" style:font-weight-complex="bold" fo:color="#000000" fo:font-size="14pt" style:font-size-asian="14pt" style:font-size-complex="14pt"/>
    </style:style>
    <style:style style:name="P212" style:parent-style-name="Standard" style:list-style-name="LFO4" style:family="paragraph">
      <style:paragraph-properties fo:text-align="justify" fo:background-color="#FFFFFF"/>
      <style:text-properties style:font-name="Times New Roman" style:font-name-complex="Times New Roman" fo:font-weight="bold" style:font-weight-asian="bold" style:font-weight-complex="bold" fo:color="#000000" fo:font-size="14pt" style:font-size-asian="14pt" style:font-size-complex="14pt"/>
    </style:style>
    <style:style style:name="P213" style:parent-style-name="Standard" style:list-style-name="LFO4" style:family="paragraph">
      <style:paragraph-properties fo:text-align="justify" fo:background-color="#FFFFFF"/>
      <style:text-properties style:font-name="Times New Roman" style:font-name-complex="Times New Roman" fo:font-weight="bold" style:font-weight-asian="bold" style:font-weight-complex="bold" fo:color="#000000" fo:font-size="14pt" style:font-size-asian="14pt" style:font-size-complex="14pt"/>
    </style:style>
    <style:style style:name="P214" style:parent-style-name="Standard" style:list-style-name="LFO4" style:family="paragraph">
      <style:paragraph-properties fo:text-align="justify" fo:background-color="#FFFFFF"/>
      <style:text-properties style:font-name="Times New Roman" style:font-name-complex="Times New Roman" fo:font-weight="bold" style:font-weight-asian="bold" style:font-weight-complex="bold" fo:color="#000000" fo:font-size="14pt" style:font-size-asian="14pt" style:font-size-complex="14pt"/>
    </style:style>
    <style:style style:name="P215" style:parent-style-name="Standard" style:list-style-name="LFO4" style:family="paragraph">
      <style:paragraph-properties fo:text-align="justify" fo:background-color="#FFFFFF"/>
      <style:text-properties style:font-name="Times New Roman" style:font-name-complex="Times New Roman" fo:font-weight="bold" style:font-weight-asian="bold" style:font-weight-complex="bold" fo:color="#000000" fo:font-size="14pt" style:font-size-asian="14pt" style:font-size-complex="14pt"/>
    </style:style>
    <style:style style:name="P216" style:parent-style-name="Standard" style:family="paragraph">
      <style:paragraph-properties fo:text-align="justify" fo:background-color="#FFFFFF"/>
      <style:text-properties style:font-name="Times New Roman" style:font-name-complex="Times New Roman" fo:font-weight="bold" style:font-weight-asian="bold" style:font-weight-complex="bold" fo:color="#000000" fo:font-size="14pt" style:font-size-asian="14pt" style:font-size-complex="14pt"/>
    </style:style>
    <style:style style:name="P217" style:parent-style-name="Standard" style:family="paragraph">
      <style:paragraph-properties fo:text-align="center" fo:background-color="#FFFFFF"/>
      <style:text-properties style:font-name="Times New Roman" style:font-name-complex="Times New Roman" fo:font-weight="bold" style:font-weight-asian="bold" fo:color="#000000" fo:font-size="14pt" style:font-size-asian="14pt" style:font-size-complex="14pt"/>
    </style:style>
    <style:style style:name="P218"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219"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220"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221"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222" style:parent-style-name="Standard" style:family="paragraph">
      <style:paragraph-properties fo:background-color="#FFFFFF"/>
      <style:text-properties style:font-name="Times New Roman" style:font-name-complex="Times New Roman" fo:font-size="14pt" style:font-size-asian="14pt" style:font-size-complex="14pt"/>
    </style:style>
    <style:style style:name="P223" style:parent-style-name="Standard" style:family="paragraph">
      <style:paragraph-properties fo:background-color="#FFFFFF"/>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24" style:parent-style-name="Standard" style:family="paragraph">
      <style:paragraph-properties fo:text-align="center" fo:background-color="#FFFFFF"/>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25" style:parent-style-name="Standard" style:list-style-name="LFO5" style:family="paragraph">
      <style:paragraph-properties fo:text-align="justify" fo:background-color="#FFFFFF"/>
      <style:text-properties style:font-name="Times New Roman" style:font-name-complex="Times New Roman" fo:font-weight="bold" style:font-weight-asian="bold" style:font-weight-complex="bold" fo:color="#000000" fo:font-size="14pt" style:font-size-asian="14pt" style:font-size-complex="14pt"/>
    </style:style>
    <style:style style:name="P226" style:parent-style-name="Standard" style:list-style-name="LFO5" style:family="paragraph">
      <style:paragraph-properties fo:background-color="#FFFFFF"/>
      <style:text-properties style:font-name="Times New Roman" style:font-name-complex="Times New Roman" fo:font-weight="bold" style:font-weight-asian="bold" style:font-weight-complex="bold" fo:color="#000000" fo:font-size="14pt" style:font-size-asian="14pt" style:font-size-complex="14pt"/>
    </style:style>
    <style:style style:name="P227" style:parent-style-name="Standard" style:family="paragraph">
      <style:paragraph-properties fo:background-color="#FFFFFF"/>
      <style:text-properties style:font-name="Times New Roman" style:font-name-complex="Times New Roman" fo:font-weight="bold" style:font-weight-asian="bold" style:font-weight-complex="bold" fo:color="#000000" fo:font-size="14pt" style:font-size-asian="14pt" style:font-size-complex="14pt"/>
    </style:style>
    <style:style style:name="P228"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229"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230"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231"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232"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233"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234"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235"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236"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237"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238"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239"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240"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241"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242"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243"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244"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245"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246"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247"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248"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249" style:parent-style-name="Standard" style:family="paragraph">
      <style:paragraph-properties fo:background-color="#FFFFFF"/>
      <style:text-properties style:font-name="Times New Roman" style:font-name-complex="Times New Roman" fo:color="#000000" fo:font-size="14pt" style:font-size-asian="14pt" style:font-size-complex="14pt"/>
    </style:style>
    <style:style style:name="P250" style:parent-style-name="Standard" style:family="paragraph">
      <style:paragraph-properties fo:background-color="#FFFFFF"/>
      <style:text-properties style:font-name="Times New Roman" style:font-name-complex="Times New Roman" fo:color="#000000" fo:font-size="14pt" style:font-size-asian="14pt" style:font-size-complex="14pt"/>
    </style:style>
    <style:style style:name="P251" style:parent-style-name="Standard" style:family="paragraph">
      <style:paragraph-properties fo:background-color="#FFFFFF"/>
      <style:text-properties style:font-name="Times New Roman" style:font-name-complex="Times New Roman" fo:color="#000000" fo:font-size="14pt" style:font-size-asian="14pt" style:font-size-complex="14pt"/>
    </style:style>
    <style:style style:name="P252" style:parent-style-name="Standard" style:family="paragraph">
      <style:paragraph-properties fo:background-color="#FFFFFF"/>
      <style:text-properties style:font-name="Times New Roman" style:font-name-complex="Times New Roman" fo:color="#000000" fo:font-size="14pt" style:font-size-asian="14pt" style:font-size-complex="14pt"/>
    </style:style>
    <style:style style:name="P253" style:parent-style-name="Standard" style:list-style-name="LFO6" style:family="paragraph">
      <style:paragraph-properties fo:widows="0" fo:orphans="0" fo:text-align="justify" fo:background-color="#FFFFFF"/>
      <style:text-properties style:font-name="Times New Roman" style:font-name-complex="Times New Roman" fo:color="#000000" fo:font-size="14pt" style:font-size-asian="14pt" style:font-size-complex="14pt" style:language-asian="ru" style:country-asian="RU"/>
    </style:style>
    <style:style style:name="P254" style:parent-style-name="Standard" style:family="paragraph">
      <style:paragraph-properties fo:widows="0" fo:orphans="0" fo:text-align="justify" fo:background-color="#FFFFFF"/>
      <style:text-properties style:font-name="Times New Roman" style:font-name-complex="Times New Roman" fo:color="#000000" fo:font-size="14pt" style:font-size-asian="14pt" style:font-size-complex="14pt" style:language-asian="ru" style:country-asian="RU"/>
    </style:style>
    <style:style style:name="P255" style:parent-style-name="Standard" style:list-style-name="LFO6" style:family="paragraph">
      <style:paragraph-properties fo:widows="0" fo:orphans="0" fo:text-align="justify"/>
    </style:style>
    <style:style style:name="T256"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257"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258"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259"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260" style:parent-style-name="Standard" style:list-style-name="LFO6" style:family="paragraph">
      <style:paragraph-properties fo:widows="0" fo:orphans="0" fo:text-align="justify" fo:background-color="#FFFFFF"/>
      <style:text-properties style:font-name="Times New Roman" style:font-name-complex="Times New Roman" fo:color="#000000" fo:font-size="14pt" style:font-size-asian="14pt" style:font-size-complex="14pt" style:language-asian="ru" style:country-asian="RU"/>
    </style:style>
    <style:style style:name="P261" style:parent-style-name="Standard" style:list-style-name="LFO6" style:family="paragraph">
      <style:paragraph-properties fo:widows="0" fo:orphans="0" fo:text-align="justify" fo:background-color="#FFFFFF"/>
      <style:text-properties style:font-name="Times New Roman" style:font-name-complex="Times New Roman" fo:color="#000000" fo:font-size="14pt" style:font-size-asian="14pt" style:font-size-complex="14pt" style:language-asian="ru" style:country-asian="RU"/>
    </style:style>
    <style:style style:name="P262" style:parent-style-name="Standard" style:list-style-name="LFO6" style:family="paragraph">
      <style:paragraph-properties fo:widows="0" fo:orphans="0" fo:text-align="justify" fo:background-color="#FFFFFF"/>
      <style:text-properties style:font-name="Times New Roman" style:font-name-complex="Times New Roman" fo:color="#000000" fo:font-size="14pt" style:font-size-asian="14pt" style:font-size-complex="14pt" style:language-asian="ru" style:country-asian="RU"/>
    </style:style>
    <style:style style:name="P263" style:parent-style-name="Standard" style:family="paragraph">
      <style:paragraph-properties fo:text-align="justify" fo:background-color="#FFFFFF"/>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64"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265" style:parent-style-name="Standard" style:list-style-name="LFO7" style:family="paragraph">
      <style:paragraph-properties fo:text-align="justify" fo:background-color="#FFFFFF"/>
    </style:style>
    <style:style style:name="T266" style:parent-style-name="Основнойшрифтабзаца" style:family="text">
      <style:text-properties style:font-name="Times New Roman" style:font-name-complex="Times New Roman" fo:color="#000000" fo:font-size="14pt" style:font-size-asian="14pt" style:font-size-complex="14pt"/>
    </style:style>
    <style:style style:name="T267"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268"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P269" style:parent-style-name="Standard" style:list-style-name="LFO7" style:family="paragraph">
      <style:paragraph-properties fo:text-align="justify" fo:background-color="#FFFFFF"/>
    </style:style>
    <style:style style:name="T270"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P271" style:parent-style-name="Standard" style:list-style-name="LFO7" style:family="paragraph">
      <style:paragraph-properties fo:text-align="justify" fo:background-color="#FFFFFF"/>
    </style:style>
    <style:style style:name="T272"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P273" style:parent-style-name="Standard" style:list-style-name="LFO7" style:family="paragraph">
      <style:paragraph-properties fo:text-align="justify" fo:background-color="#FFFFFF"/>
    </style:style>
    <style:style style:name="T274"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275"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P276" style:parent-style-name="Standard" style:list-style-name="LFO7" style:family="paragraph">
      <style:paragraph-properties fo:text-align="justify" fo:background-color="#FFFFFF"/>
    </style:style>
    <style:style style:name="T277"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278"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P279" style:parent-style-name="Standard" style:family="paragraph">
      <style:paragraph-properties fo:text-align="center" fo:background-color="#FFFFFF"/>
    </style:style>
    <style:style style:name="T280"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language-asian="ru" style:country-asian="RU"/>
    </style:style>
    <style:style style:name="P281" style:parent-style-name="Standard" style:family="paragraph">
      <style:paragraph-properties fo:text-align="justify" fo:margin-bottom="0.1041in" style:line-height-at-least="0.2916in" fo:background-color="#FFFFFF"/>
      <style:text-properties fo:hyphenate="true"/>
    </style:style>
    <style:style style:name="T282"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283"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284" style:parent-style-name="Standard" style:family="paragraph">
      <style:paragraph-properties fo:text-align="justify" fo:background-color="#FFFFFF"/>
    </style:style>
    <style:style style:name="T285"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P286" style:parent-style-name="Standard" style:family="paragraph">
      <style:paragraph-properties fo:text-align="justify" fo:background-color="#FFFFFF"/>
    </style:style>
    <style:style style:name="T287" style:parent-style-name="Основнойшрифтабзаца" style:family="text">
      <style:text-properties style:font-name="Times New Roman" style:font-name-complex="Times New Roman" fo:color="#37404D" fo:font-size="14pt" style:font-size-asian="14pt" style:font-size-complex="14pt" style:language-asian="ru" style:country-asian="RU"/>
    </style:style>
    <style:style style:name="T288" style:parent-style-name="Основнойшрифтабзаца" style:family="text">
      <style:text-properties style:font-name="Times New Roman" style:font-name-complex="Times New Roman" fo:color="#37404D" fo:font-size="14pt" style:font-size-asian="14pt" style:font-size-complex="14pt" style:language-asian="ru" style:country-asian="RU"/>
    </style:style>
    <style:style style:name="T289"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P290"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language-asian="ru" style:country-asian="RU"/>
    </style:style>
    <style:style style:name="P291"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language-asian="ru" style:country-asian="RU"/>
    </style:style>
    <style:style style:name="P292" style:parent-style-name="Standard" style:family="paragraph">
      <style:paragraph-properties fo:text-align="justify" fo:background-color="#FFFFFF"/>
      <style:text-properties style:font-name="Times New Roman" style:font-name-complex="Times New Roman" fo:color="#000000" fo:font-size="14pt" style:font-size-asian="14pt" style:font-size-complex="14pt" style:language-asian="ru" style:country-asian="RU"/>
    </style:style>
    <style:style style:name="P293" style:parent-style-name="Standard" style:family="paragraph">
      <style:paragraph-properties fo:text-align="center" fo:background-color="#FFFFFF"/>
      <style:text-properties style:font-name="Times New Roman" style:font-name-complex="Times New Roman" fo:font-weight="bold" style:font-weight-asian="bold" style:font-weight-complex="bold" fo:color="#000000" fo:font-size="14pt" style:font-size-asian="14pt" style:font-size-complex="14pt" style:language-asian="ru" style:country-asian="RU"/>
    </style:style>
    <style:style style:name="P294" style:parent-style-name="Standard" style:family="paragraph">
      <style:paragraph-properties fo:text-align="center" fo:background-color="#FFFFFF"/>
      <style:text-properties style:font-name="Times New Roman" style:font-name-complex="Times New Roman" fo:font-weight="bold" style:font-weight-asian="bold" style:font-weight-complex="bold" fo:color="#000000" fo:font-size="14pt" style:font-size-asian="14pt" style:font-size-complex="14pt" style:language-asian="ru" style:country-asian="RU"/>
    </style:style>
    <style:style style:name="P295" style:parent-style-name="Standard" style:family="paragraph">
      <style:paragraph-properties fo:text-align="justify" fo:background-color="#FFFFFF"/>
      <style:text-properties fo:hyphenate="true"/>
    </style:style>
    <style:style style:name="T296"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T297"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T298"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T299"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P300" style:parent-style-name="Standard" style:family="paragraph">
      <style:paragraph-properties fo:text-align="justify" fo:background-color="#FFFFFF"/>
      <style:text-properties fo:hyphenate="true"/>
    </style:style>
    <style:style style:name="T301"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P302" style:parent-style-name="Standard" style:family="paragraph">
      <style:paragraph-properties fo:text-align="justify" fo:background-color="#FFFFFF"/>
      <style:text-properties fo:hyphenate="true"/>
    </style:style>
    <style:style style:name="T303"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P304" style:parent-style-name="Standard" style:family="paragraph">
      <style:paragraph-properties fo:text-align="justify" fo:background-color="#FFFFFF"/>
      <style:text-properties fo:hyphenate="true"/>
    </style:style>
    <style:style style:name="T305"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P306" style:parent-style-name="Standard" style:family="paragraph">
      <style:paragraph-properties fo:text-align="justify" fo:background-color="#FFFFFF"/>
      <style:text-properties fo:hyphenate="true"/>
    </style:style>
    <style:style style:name="T307"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P308" style:parent-style-name="Textbody" style:family="paragraph">
      <style:paragraph-properties fo:text-align="justify" fo:margin-bottom="0.1041in"/>
    </style:style>
    <style:style style:name="T309"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P310" style:parent-style-name="Textbody" style:family="paragraph">
      <style:paragraph-properties fo:text-align="justify" fo:margin-bottom="0.1041in"/>
    </style:style>
    <style:style style:name="T311"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P312" style:parent-style-name="Textbody" style:family="paragraph">
      <style:paragraph-properties fo:text-align="justify" fo:margin-bottom="0.1041in"/>
    </style:style>
    <style:style style:name="T313"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P314" style:parent-style-name="Textbody" style:family="paragraph">
      <style:paragraph-properties fo:text-align="justify" fo:margin-bottom="0.1041in"/>
    </style:style>
    <style:style style:name="T315"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T316"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P317" style:parent-style-name="Textbody" style:family="paragraph">
      <style:paragraph-properties fo:text-align="justify" fo:margin-bottom="0.1041in"/>
    </style:style>
    <style:style style:name="T318"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P319" style:parent-style-name="Textbody" style:family="paragraph">
      <style:paragraph-properties fo:text-align="justify" fo:margin-bottom="0.1041in"/>
    </style:style>
    <style:style style:name="T320"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P321" style:parent-style-name="Textbody" style:family="paragraph">
      <style:paragraph-properties fo:text-align="center" fo:margin-bottom="0.1041in"/>
    </style:style>
    <style:style style:name="T322" style:parent-style-name="Основнойшрифтабзаца" style:family="text">
      <style:text-properties style:font-name="Times New Roman" style:font-name-asian="Calibri" style:font-name-complex="Times New Roman" fo:font-weight="bold" style:font-weight-asian="bold" style:font-weight-complex="bold" fo:color="#000000" fo:font-size="14pt" style:font-size-asian="14pt" style:font-size-complex="14pt" style:language-asian="en" style:country-asian="US"/>
    </style:style>
    <style:style style:name="P323" style:parent-style-name="Textbody" style:family="paragraph">
      <style:paragraph-properties fo:text-align="justify" fo:margin-bottom="0.1041in"/>
    </style:style>
    <style:style style:name="T324"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T325"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P326" style:parent-style-name="Textbody" style:family="paragraph">
      <style:paragraph-properties fo:text-align="justify" fo:margin-bottom="0.1041in"/>
    </style:style>
    <style:style style:name="T327" style:parent-style-name="Основнойшрифтабзаца" style:family="text">
      <style:text-properties style:font-name="Times New Roman" style:font-name-complex="Times New Roman" fo:color="#333333" fo:font-size="14pt" style:font-size-asian="14pt" style:font-size-complex="14pt"/>
    </style:style>
    <style:style style:name="T328" style:parent-style-name="Основнойшрифтабзаца" style:family="text">
      <style:text-properties style:font-name="Times New Roman" style:font-name-complex="Times New Roman" fo:color="#333333" fo:font-size="14pt" style:font-size-asian="14pt" style:font-size-complex="14pt"/>
    </style:style>
    <style:style style:name="T329" style:parent-style-name="Основнойшрифтабзаца" style:family="text">
      <style:text-properties style:font-name="Times New Roman" style:font-name-complex="Times New Roman" fo:color="#333333" fo:font-size="14pt" style:font-size-asian="14pt" style:font-size-complex="14pt"/>
    </style:style>
    <style:style style:name="T330"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T331"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P332" style:parent-style-name="Standard" style:family="paragraph">
      <style:paragraph-properties fo:text-align="justify" fo:margin-bottom="0.1041in" style:line-height-at-least="0.2916in" fo:background-color="#FFFFFF"/>
      <style:text-properties fo:hyphenate="true"/>
    </style:style>
    <style:style style:name="T333"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334" style:parent-style-name="Textbody" style:family="paragraph">
      <style:paragraph-properties fo:text-align="justify" fo:margin-bottom="0in" fo:background-color="#FFFFFF"/>
      <style:text-properties style:font-name="Times New Roman" style:font-name-complex="Times New Roman" fo:color="#000000" fo:font-size="14pt" style:font-size-asian="14pt" style:font-size-complex="14pt"/>
    </style:style>
    <style:style style:name="P335" style:parent-style-name="Textbody" style:family="paragraph">
      <style:paragraph-properties fo:text-align="justify" fo:margin-bottom="0in" fo:line-height="100%" fo:background-color="#FFFFFF"/>
      <style:text-properties fo:hyphenate="true"/>
    </style:style>
    <style:style style:name="T336"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337"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338"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339"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340" style:parent-style-name="Textbody" style:list-style-name="LFO8" style:family="paragraph">
      <style:paragraph-properties fo:text-align="justify" fo:margin-bottom="0in" fo:line-height="100%" fo:background-color="#FFFFFF"/>
      <style:text-properties fo:hyphenate="true"/>
    </style:style>
    <style:style style:name="T341"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342" style:parent-style-name="Textbody" style:list-style-name="LFO8" style:family="paragraph">
      <style:paragraph-properties fo:text-align="justify" fo:margin-bottom="0in" fo:line-height="100%" fo:background-color="#FFFFFF"/>
      <style:text-properties fo:hyphenate="true"/>
    </style:style>
    <style:style style:name="T343"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344" style:parent-style-name="Textbody" style:list-style-name="LFO8" style:family="paragraph">
      <style:paragraph-properties fo:text-align="justify" fo:margin-bottom="0in" fo:line-height="100%" fo:background-color="#FFFFFF"/>
      <style:text-properties fo:hyphenate="true"/>
    </style:style>
    <style:style style:name="T345"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346" style:parent-style-name="Textbody" style:list-style-name="LFO8" style:family="paragraph">
      <style:paragraph-properties fo:text-align="justify" fo:margin-bottom="0in" fo:line-height="100%" fo:background-color="#FFFFFF"/>
      <style:text-properties fo:hyphenate="true"/>
    </style:style>
    <style:style style:name="T347"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348" style:parent-style-name="Textbody" style:list-style-name="LFO8" style:family="paragraph">
      <style:paragraph-properties fo:text-align="justify" fo:margin-bottom="0in" fo:line-height="100%" fo:background-color="#FFFFFF"/>
      <style:text-properties fo:hyphenate="true"/>
    </style:style>
    <style:style style:name="T349"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350" style:parent-style-name="Textbody" style:list-style-name="LFO8" style:family="paragraph">
      <style:paragraph-properties fo:text-align="justify" fo:margin-bottom="0in" fo:line-height="100%" fo:background-color="#FFFFFF"/>
      <style:text-properties fo:hyphenate="true"/>
    </style:style>
    <style:style style:name="T351"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352" style:parent-style-name="Textbody" style:list-style-name="LFO8" style:family="paragraph">
      <style:paragraph-properties fo:text-align="justify" fo:margin-bottom="0in" fo:line-height="100%" fo:background-color="#FFFFFF"/>
      <style:text-properties fo:hyphenate="true"/>
    </style:style>
    <style:style style:name="T353"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354" style:parent-style-name="Textbody" style:list-style-name="LFO8" style:family="paragraph">
      <style:paragraph-properties fo:text-align="justify" fo:margin-bottom="0in" fo:line-height="100%" fo:background-color="#FFFFFF"/>
      <style:text-properties fo:hyphenate="true"/>
    </style:style>
    <style:style style:name="T355"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356" style:parent-style-name="Textbody" style:list-style-name="LFO8" style:family="paragraph">
      <style:paragraph-properties fo:text-align="justify" fo:margin-bottom="0in" fo:line-height="100%" fo:background-color="#FFFFFF"/>
      <style:text-properties fo:hyphenate="true"/>
    </style:style>
    <style:style style:name="T357"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358"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359"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360"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361" style:parent-style-name="Textbody" style:list-style-name="LFO8" style:family="paragraph">
      <style:paragraph-properties fo:text-align="justify" fo:margin-bottom="0in" fo:line-height="100%" fo:background-color="#FFFFFF"/>
      <style:text-properties fo:hyphenate="true"/>
    </style:style>
    <style:style style:name="T362"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363"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364"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365" style:parent-style-name="Textbody" style:list-style-name="LFO8" style:family="paragraph">
      <style:paragraph-properties fo:text-align="justify" fo:margin-bottom="0in" fo:line-height="100%" fo:background-color="#FFFFFF"/>
      <style:text-properties fo:hyphenate="true"/>
    </style:style>
    <style:style style:name="T366"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367" style:parent-style-name="Textbody" style:list-style-name="LFO8" style:family="paragraph">
      <style:paragraph-properties fo:text-align="justify" fo:margin-bottom="0in" fo:line-height="100%" fo:background-color="#FFFFFF"/>
      <style:text-properties fo:hyphenate="true"/>
    </style:style>
    <style:style style:name="T368"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369"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370" style:parent-style-name="Textbody" style:list-style-name="LFO8" style:family="paragraph">
      <style:paragraph-properties fo:text-align="justify" fo:margin-bottom="0in" fo:line-height="100%" fo:background-color="#FFFFFF"/>
      <style:text-properties fo:hyphenate="true"/>
    </style:style>
    <style:style style:name="T371"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372"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373"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374" style:parent-style-name="Textbody" style:list-style-name="LFO8" style:family="paragraph">
      <style:paragraph-properties fo:text-align="justify" fo:margin-bottom="0in" fo:line-height="100%" fo:background-color="#FFFFFF"/>
      <style:text-properties fo:hyphenate="true"/>
    </style:style>
    <style:style style:name="T375"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376"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377"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378" style:parent-style-name="Textbody" style:list-style-name="LFO8" style:family="paragraph">
      <style:paragraph-properties fo:text-align="justify" fo:margin-bottom="0in" fo:line-height="100%" fo:background-color="#FFFFFF"/>
      <style:text-properties fo:hyphenate="true"/>
    </style:style>
    <style:style style:name="T379"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380"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381"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382"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383" style:parent-style-name="Textbody" style:list-style-name="LFO8" style:family="paragraph">
      <style:paragraph-properties fo:text-align="justify" fo:margin-bottom="0in" fo:line-height="100%" fo:background-color="#FFFFFF"/>
      <style:text-properties fo:hyphenate="true"/>
    </style:style>
    <style:style style:name="T384"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385"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386"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387" style:parent-style-name="Textbody" style:family="paragraph">
      <style:paragraph-properties fo:text-align="center" fo:margin-bottom="0in" fo:line-height="100%" fo:background-color="#FFFFFF"/>
      <style:text-properties style:font-name="Times New Roman" style:font-name-asian="Calibri" style:font-name-complex="Times New Roman" fo:color="#000000" fo:font-size="14pt" style:font-size-asian="14pt" style:font-size-complex="14pt" style:language-asian="en" style:country-asian="US" fo:hyphenate="true"/>
    </style:style>
    <style:style style:name="P388" style:parent-style-name="Textbody" style:family="paragraph">
      <style:paragraph-properties fo:margin-bottom="0in" fo:line-height="100%" fo:background-color="#FFFFFF"/>
      <style:text-properties fo:hyphenate="true"/>
    </style:style>
    <style:style style:name="T389"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390" style:parent-style-name="Textbody" style:list-style-name="LFO9" style:family="paragraph">
      <style:paragraph-properties fo:margin-bottom="0in" fo:line-height="100%" fo:background-color="#FFFFFF"/>
      <style:text-properties fo:hyphenate="true"/>
    </style:style>
    <style:style style:name="T391"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392" style:parent-style-name="Textbody" style:list-style-name="LFO9" style:family="paragraph">
      <style:paragraph-properties fo:margin-bottom="0in" fo:line-height="100%" fo:background-color="#FFFFFF"/>
      <style:text-properties fo:hyphenate="true"/>
    </style:style>
    <style:style style:name="T393"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394"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395" style:parent-style-name="Textbody" style:list-style-name="LFO9" style:family="paragraph">
      <style:paragraph-properties fo:margin-bottom="0in" fo:line-height="100%" fo:background-color="#FFFFFF"/>
      <style:text-properties fo:hyphenate="true"/>
    </style:style>
    <style:style style:name="T396"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397" style:parent-style-name="Textbody" style:list-style-name="LFO9" style:family="paragraph">
      <style:paragraph-properties fo:margin-bottom="0in" fo:line-height="100%" fo:background-color="#FFFFFF"/>
      <style:text-properties fo:hyphenate="true"/>
    </style:style>
    <style:style style:name="T398"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399" style:parent-style-name="Textbody" style:list-style-name="LFO9" style:family="paragraph">
      <style:paragraph-properties fo:margin-bottom="0in" fo:line-height="100%" fo:background-color="#FFFFFF"/>
      <style:text-properties fo:hyphenate="true"/>
    </style:style>
    <style:style style:name="T400"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401" style:parent-style-name="Textbody" style:list-style-name="LFO9" style:family="paragraph">
      <style:paragraph-properties fo:margin-bottom="0in" fo:line-height="100%" fo:background-color="#FFFFFF"/>
      <style:text-properties fo:hyphenate="true"/>
    </style:style>
    <style:style style:name="T402"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403"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404" style:parent-style-name="Textbody" style:list-style-name="LFO9" style:family="paragraph">
      <style:paragraph-properties fo:margin-bottom="0in" fo:line-height="100%" fo:background-color="#FFFFFF"/>
      <style:text-properties fo:hyphenate="true"/>
    </style:style>
    <style:style style:name="T405"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406" style:parent-style-name="Textbody" style:list-style-name="LFO9" style:family="paragraph">
      <style:paragraph-properties fo:margin-bottom="0in" fo:line-height="100%" fo:background-color="#FFFFFF"/>
      <style:text-properties fo:hyphenate="true"/>
    </style:style>
    <style:style style:name="T407" style:parent-style-name="Основнойшрифтабзаца" style:family="text">
      <style:text-properties style:font-name="Times New Roman" style:font-name-complex="Times New Roman" fo:font-size="14pt" style:font-size-asian="14pt" style:font-size-complex="14pt" fo:background-color="#FFFF00" style:language-asian="en" style:country-asian="US"/>
    </style:style>
    <style:style style:name="T408"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409" style:parent-style-name="Textbody" style:list-style-name="LFO9" style:family="paragraph">
      <style:paragraph-properties fo:margin-bottom="0in" fo:line-height="100%" fo:background-color="#FFFFFF"/>
      <style:text-properties fo:hyphenate="true"/>
    </style:style>
    <style:style style:name="T410" style:parent-style-name="Основнойшрифтабзаца" style:family="text">
      <style:text-properties style:font-name="Times New Roman" style:font-name-complex="Times New Roman" fo:font-size="14pt" style:font-size-asian="14pt" style:font-size-complex="14pt" fo:background-color="#FFFF00" style:language-asian="en" style:country-asian="US"/>
    </style:style>
    <style:style style:name="T411"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412" style:parent-style-name="Textbody" style:list-style-name="LFO9" style:family="paragraph">
      <style:paragraph-properties fo:margin-bottom="0in" fo:line-height="100%" fo:background-color="#FFFFFF"/>
      <style:text-properties fo:hyphenate="true"/>
    </style:style>
    <style:style style:name="T413"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414"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415" style:parent-style-name="Textbody" style:list-style-name="LFO9" style:family="paragraph">
      <style:paragraph-properties fo:margin-bottom="0in" fo:line-height="100%" fo:background-color="#FFFFFF"/>
      <style:text-properties fo:hyphenate="true"/>
    </style:style>
    <style:style style:name="T416"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417" style:parent-style-name="Textbody" style:list-style-name="LFO9" style:family="paragraph">
      <style:paragraph-properties fo:margin-bottom="0in" fo:line-height="100%" fo:background-color="#FFFFFF"/>
      <style:text-properties fo:hyphenate="true"/>
    </style:style>
    <style:style style:name="T418"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419" style:parent-style-name="Standard" style:family="paragraph">
      <style:paragraph-properties fo:text-align="justify" style:line-height-at-least="0.2916in" fo:background-color="#FFFFFF"/>
      <style:text-properties fo:hyphenate="true"/>
    </style:style>
    <style:style style:name="T420" style:parent-style-name="Основнойшрифтабзаца" style:family="text">
      <style:text-properties style:font-name="Times New Roman" style:font-name-complex="Times New Roman" fo:color="#000000" fo:font-size="14pt" style:font-size-asian="14pt" style:font-size-complex="14pt" style:language-asian="en" style:country-asian="US"/>
    </style:style>
    <style:style style:name="T421" style:parent-style-name="Основнойшрифтабзаца" style:family="text">
      <style:text-properties style:font-name="Times New Roman" style:font-name-complex="Times New Roman" fo:color="#000000" fo:font-size="14pt" style:font-size-asian="14pt" style:font-size-complex="14pt" style:language-asian="en" style:country-asian="US"/>
    </style:style>
    <style:style style:name="P422" style:parent-style-name="Textbody" style:family="paragraph">
      <style:paragraph-properties fo:margin-bottom="0in" fo:line-height="100%" fo:background-color="#FFFFFF"/>
      <style:text-properties fo:hyphenate="true"/>
    </style:style>
    <style:style style:name="T423" style:parent-style-name="Основнойшрифтабзаца" style:family="text">
      <style:text-properties style:font-name="Times New Roman" style:font-name-complex="Times New Roman" fo:color="#000000" fo:font-size="14pt" style:font-size-asian="14pt" style:font-size-complex="14pt" style:language-asian="en" style:country-asian="US"/>
    </style:style>
    <style:style style:name="T424" style:parent-style-name="Основнойшрифтабзаца" style:family="text">
      <style:text-properties style:font-name="Times New Roman" style:font-name-complex="Times New Roman" fo:color="#000000" fo:font-size="14pt" style:font-size-asian="14pt" style:font-size-complex="14pt" style:language-asian="en" style:country-asian="US"/>
    </style:style>
    <style:style style:name="T425" style:parent-style-name="Основнойшрифтабзаца" style:family="text">
      <style:text-properties style:font-name="Times New Roman" style:font-name-complex="Times New Roman" fo:color="#000000" fo:font-size="14pt" style:font-size-asian="14pt" style:font-size-complex="14pt" style:language-asian="en" style:country-asian="US"/>
    </style:style>
    <style:style style:name="T426" style:parent-style-name="Основнойшрифтабзаца" style:family="text">
      <style:text-properties style:font-name="Times New Roman" style:font-name-complex="Times New Roman" fo:color="#000000" fo:font-size="14pt" style:font-size-asian="14pt" style:font-size-complex="14pt" style:language-asian="en" style:country-asian="US"/>
    </style:style>
    <style:style style:name="T427" style:parent-style-name="Основнойшрифтабзаца" style:family="text">
      <style:text-properties style:font-name="Times New Roman" style:font-name-complex="Times New Roman" fo:color="#000000" fo:font-size="14pt" style:font-size-asian="14pt" style:font-size-complex="14pt" style:language-asian="en" style:country-asian="US"/>
    </style:style>
    <style:style style:name="T428" style:parent-style-name="Основнойшрифтабзаца" style:family="text">
      <style:text-properties style:font-name="Times New Roman" style:font-name-complex="Times New Roman" fo:color="#000000" fo:font-size="14pt" style:font-size-asian="14pt" style:font-size-complex="14pt" style:language-asian="en" style:country-asian="US"/>
    </style:style>
    <style:style style:name="P429" style:parent-style-name="Textbody" style:family="paragraph">
      <style:paragraph-properties fo:margin-bottom="0in" fo:line-height="100%" fo:background-color="#FFFFFF"/>
      <style:text-properties fo:hyphenate="true"/>
    </style:style>
    <style:style style:name="T430" style:parent-style-name="Основнойшрифтабзаца" style:family="text">
      <style:text-properties style:font-name="Times New Roman" style:font-name-complex="Times New Roman" fo:color="#000000" fo:font-size="14pt" style:font-size-asian="14pt" style:font-size-complex="14pt" style:language-asian="en" style:country-asian="US"/>
    </style:style>
    <style:style style:name="T431" style:parent-style-name="Основнойшрифтабзаца" style:family="text">
      <style:text-properties style:font-name="Times New Roman" style:font-name-complex="Times New Roman" fo:color="#000000" fo:font-size="14pt" style:font-size-asian="14pt" style:font-size-complex="14pt" style:language-asian="en" style:country-asian="US"/>
    </style:style>
    <style:style style:name="T432" style:parent-style-name="Основнойшрифтабзаца" style:family="text">
      <style:text-properties style:font-name="Times New Roman" style:font-name-complex="Times New Roman" fo:color="#000000" fo:font-size="14pt" style:font-size-asian="14pt" style:font-size-complex="14pt" style:language-asian="en" style:country-asian="US"/>
    </style:style>
    <style:style style:name="T433" style:parent-style-name="Основнойшрифтабзаца" style:family="text">
      <style:text-properties style:font-name="Times New Roman" style:font-name-complex="Times New Roman" fo:color="#000000" fo:font-size="14pt" style:font-size-asian="14pt" style:font-size-complex="14pt" style:language-asian="en" style:country-asian="US"/>
    </style:style>
    <style:style style:name="T434" style:parent-style-name="Основнойшрифтабзаца" style:family="text">
      <style:text-properties style:font-name="Times New Roman" style:font-name-complex="Times New Roman" fo:color="#000000" fo:font-size="14pt" style:font-size-asian="14pt" style:font-size-complex="14pt" style:language-asian="en" style:country-asian="US"/>
    </style:style>
    <style:style style:name="T435" style:parent-style-name="Основнойшрифтабзаца" style:family="text">
      <style:text-properties style:font-name="Times New Roman" style:font-name-complex="Times New Roman" fo:color="#000000" fo:font-size="14pt" style:font-size-asian="14pt" style:font-size-complex="14pt" style:language-asian="en" style:country-asian="US"/>
    </style:style>
    <style:style style:name="P436" style:parent-style-name="Textbody" style:list-style-name="LFO10" style:family="paragraph">
      <style:paragraph-properties fo:margin-bottom="0in" fo:line-height="100%" fo:background-color="#FFFFFF"/>
      <style:text-properties fo:hyphenate="true"/>
    </style:style>
    <style:style style:name="T437" style:parent-style-name="Основнойшрифтабзаца" style:family="text">
      <style:text-properties style:font-name="Times New Roman" style:font-name-complex="Times New Roman" fo:color="#000000" fo:font-size="14pt" style:font-size-asian="14pt" style:font-size-complex="14pt" style:language-asian="en" style:country-asian="US"/>
    </style:style>
    <style:style style:name="P438" style:parent-style-name="Textbody" style:list-style-name="LFO10" style:family="paragraph">
      <style:paragraph-properties fo:margin-bottom="0in" fo:line-height="100%" fo:background-color="#FFFFFF"/>
      <style:text-properties fo:hyphenate="true"/>
    </style:style>
    <style:style style:name="T439" style:parent-style-name="Основнойшрифтабзаца" style:family="text">
      <style:text-properties style:font-name="Times New Roman" style:font-name-complex="Times New Roman" fo:color="#000000" fo:font-size="14pt" style:font-size-asian="14pt" style:font-size-complex="14pt" style:language-asian="en" style:country-asian="US"/>
    </style:style>
    <style:style style:name="P440" style:parent-style-name="Textbody" style:list-style-name="LFO10" style:family="paragraph">
      <style:paragraph-properties fo:margin-bottom="0in" fo:line-height="100%" fo:background-color="#FFFFFF"/>
      <style:text-properties fo:hyphenate="true"/>
    </style:style>
    <style:style style:name="T441" style:parent-style-name="Основнойшрифтабзаца" style:family="text">
      <style:text-properties style:font-name="Times New Roman" style:font-name-complex="Times New Roman" fo:color="#000000" fo:font-size="14pt" style:font-size-asian="14pt" style:font-size-complex="14pt" style:language-asian="en" style:country-asian="US"/>
    </style:style>
    <style:style style:name="P442" style:parent-style-name="Textbody" style:list-style-name="LFO10" style:family="paragraph">
      <style:paragraph-properties fo:margin-bottom="0in" fo:line-height="100%" fo:background-color="#FFFFFF"/>
      <style:text-properties fo:hyphenate="true"/>
    </style:style>
    <style:style style:name="T443" style:parent-style-name="Основнойшрифтабзаца" style:family="text">
      <style:text-properties style:font-name="Times New Roman" style:font-name-complex="Times New Roman" fo:color="#000000" fo:font-size="14pt" style:font-size-asian="14pt" style:font-size-complex="14pt" style:language-asian="en" style:country-asian="US"/>
    </style:style>
    <style:style style:name="T444" style:parent-style-name="Основнойшрифтабзаца" style:family="text">
      <style:text-properties style:font-name="Times New Roman" style:font-name-complex="Times New Roman" fo:color="#000000" fo:font-size="14pt" style:font-size-asian="14pt" style:font-size-complex="14pt" style:language-asian="en" style:country-asian="US"/>
    </style:style>
    <style:style style:name="P445" style:parent-style-name="Textbody" style:list-style-name="LFO10" style:family="paragraph">
      <style:paragraph-properties fo:margin-bottom="0in" fo:line-height="100%" fo:background-color="#FFFFFF"/>
      <style:text-properties fo:hyphenate="true"/>
    </style:style>
    <style:style style:name="T446" style:parent-style-name="Основнойшрифтабзаца" style:family="text">
      <style:text-properties style:font-name="Times New Roman" style:font-name-complex="Times New Roman" fo:color="#000000" fo:font-size="14pt" style:font-size-asian="14pt" style:font-size-complex="14pt" style:language-asian="en" style:country-asian="US"/>
    </style:style>
    <style:style style:name="T447" style:parent-style-name="Основнойшрифтабзаца" style:family="text">
      <style:text-properties style:font-name="Times New Roman" style:font-name-complex="Times New Roman" fo:color="#000000" fo:font-size="14pt" style:font-size-asian="14pt" style:font-size-complex="14pt" style:language-asian="en" style:country-asian="US"/>
    </style:style>
    <style:style style:name="T448" style:parent-style-name="Основнойшрифтабзаца" style:family="text">
      <style:text-properties style:font-name="Times New Roman" style:font-name-complex="Times New Roman" fo:color="#000000" fo:font-size="14pt" style:font-size-asian="14pt" style:font-size-complex="14pt" style:language-asian="en" style:country-asian="US"/>
    </style:style>
    <style:style style:name="P449" style:parent-style-name="Textbody" style:list-style-name="LFO10" style:family="paragraph">
      <style:paragraph-properties fo:margin-bottom="0in" fo:line-height="100%" fo:background-color="#FFFFFF"/>
      <style:text-properties fo:hyphenate="true"/>
    </style:style>
    <style:style style:name="T450" style:parent-style-name="Основнойшрифтабзаца" style:family="text">
      <style:text-properties style:font-name="Times New Roman" style:font-name-complex="Times New Roman" fo:color="#000000" fo:font-size="14pt" style:font-size-asian="14pt" style:font-size-complex="14pt" style:language-asian="en" style:country-asian="US"/>
    </style:style>
    <style:style style:name="P451" style:parent-style-name="Textbody" style:list-style-name="LFO10" style:family="paragraph">
      <style:paragraph-properties fo:margin-bottom="0in" fo:line-height="100%" fo:background-color="#FFFFFF"/>
      <style:text-properties fo:hyphenate="true"/>
    </style:style>
    <style:style style:name="T452" style:parent-style-name="Основнойшрифтабзаца" style:family="text">
      <style:text-properties style:font-name="Times New Roman" style:font-name-complex="Times New Roman" fo:color="#000000" fo:font-size="14pt" style:font-size-asian="14pt" style:font-size-complex="14pt" style:language-asian="en" style:country-asian="US"/>
    </style:style>
    <style:style style:name="T453" style:parent-style-name="Основнойшрифтабзаца" style:family="text">
      <style:text-properties style:font-name="Times New Roman" style:font-name-complex="Times New Roman" fo:color="#000000" fo:font-size="14pt" style:font-size-asian="14pt" style:font-size-complex="14pt" style:language-asian="en" style:country-asian="US"/>
    </style:style>
    <style:style style:name="T454" style:parent-style-name="Основнойшрифтабзаца" style:family="text">
      <style:text-properties style:font-name="Times New Roman" style:font-name-complex="Times New Roman" fo:color="#000000" fo:font-size="14pt" style:font-size-asian="14pt" style:font-size-complex="14pt" style:language-asian="en" style:country-asian="US"/>
    </style:style>
    <style:style style:name="P455" style:parent-style-name="Textbody" style:list-style-name="LFO10" style:family="paragraph">
      <style:paragraph-properties fo:margin-bottom="0in" fo:line-height="100%" fo:background-color="#FFFFFF"/>
      <style:text-properties fo:hyphenate="true"/>
    </style:style>
    <style:style style:name="T456" style:parent-style-name="Основнойшрифтабзаца" style:family="text">
      <style:text-properties style:font-name="Times New Roman" style:font-name-complex="Times New Roman" fo:color="#000000" fo:font-size="14pt" style:font-size-asian="14pt" style:font-size-complex="14pt" style:language-asian="en" style:country-asian="US"/>
    </style:style>
    <style:style style:name="T457" style:parent-style-name="Основнойшрифтабзаца" style:family="text">
      <style:text-properties style:font-name="Times New Roman" style:font-name-complex="Times New Roman" fo:color="#000000" fo:font-size="14pt" style:font-size-asian="14pt" style:font-size-complex="14pt" style:language-asian="en" style:country-asian="US"/>
    </style:style>
    <style:style style:name="P458" style:parent-style-name="Textbody" style:list-style-name="LFO10" style:family="paragraph">
      <style:paragraph-properties fo:margin-bottom="0in" fo:line-height="100%" fo:background-color="#FFFFFF"/>
      <style:text-properties fo:hyphenate="true"/>
    </style:style>
    <style:style style:name="T459" style:parent-style-name="Основнойшрифтабзаца" style:family="text">
      <style:text-properties style:font-name="Times New Roman" style:font-name-complex="Times New Roman" fo:color="#000000" fo:font-size="14pt" style:font-size-asian="14pt" style:font-size-complex="14pt" style:language-asian="en" style:country-asian="US"/>
    </style:style>
    <style:style style:name="T460" style:parent-style-name="Основнойшрифтабзаца" style:family="text">
      <style:text-properties style:font-name="Times New Roman" style:font-name-complex="Times New Roman" fo:color="#000000" fo:font-size="14pt" style:font-size-asian="14pt" style:font-size-complex="14pt" style:language-asian="en" style:country-asian="US"/>
    </style:style>
    <style:style style:name="T461" style:parent-style-name="Основнойшрифтабзаца" style:family="text">
      <style:text-properties style:font-name="Times New Roman" style:font-name-complex="Times New Roman" fo:color="#000000" fo:font-size="14pt" style:font-size-asian="14pt" style:font-size-complex="14pt" style:language-asian="en" style:country-asian="US"/>
    </style:style>
    <style:style style:name="P462" style:parent-style-name="Textbody" style:list-style-name="LFO10" style:family="paragraph">
      <style:paragraph-properties fo:margin-bottom="0in" fo:line-height="100%" fo:background-color="#FFFFFF"/>
      <style:text-properties fo:hyphenate="true"/>
    </style:style>
    <style:style style:name="T463" style:parent-style-name="Основнойшрифтабзаца" style:family="text">
      <style:text-properties style:font-name="Times New Roman" style:font-name-complex="Times New Roman" fo:color="#000000" fo:font-size="14pt" style:font-size-asian="14pt" style:font-size-complex="14pt" style:language-asian="en" style:country-asian="US"/>
    </style:style>
    <style:style style:name="P464" style:parent-style-name="Standard" style:family="paragraph">
      <style:paragraph-properties style:line-height-at-least="0.2916in"/>
      <style:text-properties style:font-name="Times New Roman" style:font-name-complex="Times New Roman" fo:color="#111115" fo:font-size="14pt" style:font-size-asian="14pt" style:font-size-complex="14pt"/>
    </style:style>
    <style:style style:name="P465" style:parent-style-name="Standard" style:family="paragraph">
      <style:paragraph-properties style:line-height-at-least="0.2916in"/>
      <style:text-properties style:font-name="Times New Roman" style:font-name-complex="Times New Roman" fo:color="#111115" fo:font-size="14pt" style:font-size-asian="14pt" style:font-size-complex="14pt"/>
    </style:style>
    <style:style style:name="P466" style:parent-style-name="Textbody" style:family="paragraph">
      <style:paragraph-properties fo:margin-bottom="0in" style:line-height-at-least="0.2916in"/>
    </style:style>
    <style:style style:name="T467" style:parent-style-name="Основнойшрифтабзаца" style:family="text">
      <style:text-properties style:font-name="Times New Roman" style:font-name-complex="Times New Roman" fo:color="#000000" fo:font-size="14pt" style:font-size-asian="14pt" style:font-size-complex="14pt"/>
    </style:style>
    <style:style style:name="T468" style:parent-style-name="Основнойшрифтабзаца" style:family="text">
      <style:text-properties style:font-name="Times New Roman" style:font-name-complex="Times New Roman" fo:color="#111115" fo:font-size="14pt" style:font-size-asian="14pt" style:font-size-complex="14pt"/>
    </style:style>
    <style:style style:name="P469" style:parent-style-name="Textbody" style:family="paragraph">
      <style:paragraph-properties fo:margin-bottom="0in" style:line-height-at-least="0.2916in"/>
      <style:text-properties style:font-name="Times New Roman" style:font-name-complex="Times New Roman" fo:color="#111115" fo:font-size="14pt" style:font-size-asian="14pt" style:font-size-complex="14pt"/>
    </style:style>
    <style:style style:name="P470" style:parent-style-name="Textbody" style:family="paragraph">
      <style:paragraph-properties fo:margin-bottom="0in" style:line-height-at-least="0.2916in"/>
    </style:style>
    <style:style style:name="T471" style:parent-style-name="Основнойшрифтабзаца" style:family="text">
      <style:text-properties style:font-name="Times New Roman" style:font-name-complex="Times New Roman" fo:color="#111115" fo:font-size="14pt" style:font-size-asian="14pt" style:font-size-complex="14pt"/>
    </style:style>
    <style:style style:name="P472" style:parent-style-name="Textbody" style:family="paragraph">
      <style:paragraph-properties fo:margin-bottom="0in" style:line-height-at-least="0.2916in"/>
      <style:text-properties style:font-name="Times New Roman" style:font-name-complex="Times New Roman" fo:color="#111115" fo:font-size="14pt" style:font-size-asian="14pt" style:font-size-complex="14pt"/>
    </style:style>
    <style:style style:name="P473" style:parent-style-name="Textbody" style:family="paragraph">
      <style:paragraph-properties fo:margin-bottom="0in" style:line-height-at-least="0.2916in"/>
    </style:style>
    <style:style style:name="T474" style:parent-style-name="Основнойшрифтабзаца" style:family="text">
      <style:text-properties style:font-name="Times New Roman" style:font-name-complex="Times New Roman" fo:color="#111115" fo:font-size="14pt" style:font-size-asian="14pt" style:font-size-complex="14pt"/>
    </style:style>
    <style:style style:name="T475" style:parent-style-name="Основнойшрифтабзаца" style:family="text">
      <style:text-properties style:font-name="Times New Roman" style:font-name-complex="Times New Roman" fo:color="#111115" fo:font-size="14pt" style:font-size-asian="14pt" style:font-size-complex="14pt"/>
    </style:style>
    <style:style style:name="P476" style:parent-style-name="Textbody" style:family="paragraph">
      <style:paragraph-properties fo:margin-bottom="0in" style:line-height-at-least="0.2916in"/>
      <style:text-properties style:font-name="Times New Roman" style:font-name-asian="Calibri" style:font-name-complex="Times New Roman" fo:color="#000000" fo:font-size="14pt" style:font-size-asian="14pt" style:font-size-complex="14pt" style:language-asian="en" style:country-asian="US" fo:hyphenate="true"/>
    </style:style>
    <style:style style:name="P477" style:parent-style-name="Textbody" style:family="paragraph">
      <style:paragraph-properties fo:margin-bottom="0in" style:line-height-at-least="0.2916in"/>
      <style:text-properties style:font-name="Times New Roman" style:font-name-asian="Calibri" style:font-name-complex="Times New Roman" fo:color="#000000" fo:font-size="14pt" style:font-size-asian="14pt" style:font-size-complex="14pt" style:language-asian="en" style:country-asian="US" fo:hyphenate="true"/>
    </style:style>
    <style:style style:name="P478" style:parent-style-name="Textbody" style:family="paragraph">
      <style:paragraph-properties fo:text-align="center" fo:margin-bottom="0in" style:line-height-at-least="0.2916in"/>
      <style:text-properties style:font-name="Times New Roman" style:font-name-asian="Calibri" style:font-name-complex="Times New Roman" fo:color="#000000" fo:font-size="14pt" style:font-size-asian="14pt" style:font-size-complex="14pt" style:language-asian="en" style:country-asian="US" fo:hyphenate="true"/>
    </style:style>
  </office:automatic-styles>
  <office:body>
    <office:text text:use-soft-page-breaks="true">
      <text:p text:style-name="P1">Доклад начальника Управления образования<text:s/></text:p>
      <text:p text:style-name="P2">Сюзёвой <text:s/>Миндифы <text:s/>Кавиевны</text:p>
      <text:p text:style-name="P3"/>
      <text:p text:style-name="P4"/>
      <text:p text:style-name="P5">Тема <text:s/>августовской педагогической конференции <text:s/>2021 год:</text:p>
      <text:p text:style-name="P6">«Современное образование: <text:s/></text:p>
      <text:p text:style-name="P7">новая реальность и новые управленческие решения»</text:p>
      <text:p text:style-name="P8"/>
      <text:p text:style-name="P9"/>
      <text:p text:style-name="P10">Опять для вас торжественно и шумно</text:p>
      <text:p text:style-name="P11">Открылись двери в этот шумный зал.</text:p>
      <text:p text:style-name="P12">Повсюду снова весело и бурно,</text:p>
      <text:p text:style-name="P13">Все говорят,<text:s/>что новый учебный год настал!</text:p>
      <text:p text:style-name="P14">Уважаемые участники и гости конференции!</text:p>
      <text:p text:style-name="P15"/>
      <text:p text:style-name="P16"><text:s text:c="5"/>Конец августа, заканчиваются школьные каникулы, впереди новый учебный год, встречи с коллегами, учениками, родителями, новые педагогические идеи и начинания. Сегодня наша конференция даст старт новому учебному марафону длиною в один год.</text:p>
      <text:p text:style-name="P17"/>
      <text:p text:style-name="P18"><text:s text:c="5"/>Мы рады приветствовать вас перед началом нового учебного года на традиционном августовском совещании, на котором будут подведены итоги прошедшего учебного года, определены приоритетные направления деятельности и задачи на перспективу.</text:p>
      <text:p text:style-name="P19"><text:span text:style-name="T20">Хочется, чтобы сегодняшнее совещание наполнило праздничным настро</text:span><text:span text:style-name="T21">е</text:span><text:span text:style-name="T22">нием этот день и вселило в нас надежду и веру в дальнейший успех.</text:span></text:p>
      <text:p text:style-name="P23"><text:span text:style-name="T24">Августовское совещание - особая педагогическая традиция, согретая те</text:span><text:span text:style-name="T25">п</text:span><text:span text:style-name="T26">лом последн</text:span><text:span text:style-name="T27">их летних дней и любовью к профессии. Это время отсчета новых дел, нового витка жизни в образовании.</text:span></text:p>
      <text:p text:style-name="P28"/>
      <text:p text:style-name="P29"><text:span text:style-name="T30">Оно приближает один из самых значимых дней в году – праздник, с кот</text:span><text:span text:style-name="T31">о</text:span><text:span text:style-name="T32">рого начиналась и начинается для каждого следующего поколения дорога в Мир Знаний.</text:span></text:p>
      <text:p text:style-name="P33"><text:span text:style-name="T34">Еже</text:span><text:span text:style-name="T35">годно 1 сентября тысячи малышей впервые переступают порог школы, где их встречаете вы – опытные педагоги, добрые наставники, заботливые уч</text:span><text:span text:style-name="T36">и</text:span><text:span text:style-name="T37">теля.</text:span></text:p>
      <text:p text:style-name="P38"><text:s text:c="7"/>Уважаемые коллеги, я поздравляю Вас с началом нового учебного года! Пусть он подарит вам радость творчества, способных, талантливых учеников, личного счастья, достойной жизни и исполнения всех ваших надежд.</text:p>
      <text:p text:style-name="P39"><text:span text:style-name="T40">Мы начинаем пленарное заседание августовского педагогического совещ</text:span><text:span text:style-name="T41">а</text:span><text:span text:style-name="T42">ния, в работе которого принимают участие:</text:span></text:p>
      <text:list text:style-name="WW8Num6">
        <text:list-item>
          <text:p text:style-name="P43"><text:span text:style-name="T44">Заместитель главы администрации Бисертского</text:span><text:span text:style-name="T45"><text:s/>городского округа <text:s/>Шторх Дмитрий Геннадьевич;</text:span></text:p>
        </text:list-item>
        <text:list-item>
          <text:p text:style-name="P46"><text:span text:style-name="T47">председатель Думы Бисертского городского округа Братухина Алёна Яр</text:span><text:span text:style-name="T48">о</text:span><text:span text:style-name="T49">славовна;</text:span></text:p>
        </text:list-item>
        <text:list-item>
          <text:p text:style-name="P50">председатель совета ветеранов Бисертского городского округа Савина Светлана Константиновна</text:p>
        </text:list-item>
        <text:list-item>
          <text:p text:style-name="P51">доверенное лицо депутата Государственной<text:s/>Думы Муцоева Зелимхана Аликоевича Быкова Валентина Геннадьевна</text:p>
        </text:list-item>
        <text:list-item>
          <text:p text:style-name="P52"><text:span text:style-name="T53">председатель Бисертской районной организации Профсоюза работников народного образования и науки РФ Кокшарова Ольга Валентиновна</text:span></text:p>
        </text:list-item>
      </text:list>
      <text:p text:style-name="P54"><text:span text:style-name="T55"><text:s/></text:span><text:span text:style-name="T56">Разрешите педагогическое совещание 2021 считать открытым.</text:span></text:p>
      <text:p text:style-name="P57">Слово<text:s/>для поздравления предоставляется заместителю главы администрации Бисертского городского округа <text:s/>Шторх Дмитрию Геннадьевичу</text:p>
      <text:p text:style-name="P58"/>
      <text:p text:style-name="P59">Слово для поздравления предоставляется председателю Думы Бисертского городского округа Братухиной Алёне Ярославне</text:p>
      <text:p text:style-name="P60"/>
      <text:p text:style-name="P61">Я с огромным удовольствием приглашаю на сцену председателя совета ветеранов Бисертского городского округа Савину Светлану Константиновну</text:p>
      <text:p text:style-name="P62"/>
      <text:p text:style-name="P63">Слово для поздравления предоставляется доверенному лицу депутата Государственной Думы Муцоева З.А. Быковой Валентине Геннадьевне</text:p>
      <text:p text:style-name="P64"/>
      <text:p text:style-name="P65"><text:span text:style-name="T66">Слово</text:span><text:span text:style-name="T67"><text:s/>для поздравления предоставляется председателю Бисертской районной организации Профсоюза работников народного образования и науки РФ Кокш</text:span><text:span text:style-name="T68">а</text:span><text:span text:style-name="T69">ровой Ольге Валентиновне.</text:span></text:p>
      <text:p text:style-name="P70"/>
      <text:p text:style-name="P71"/>
      <text:p text:style-name="P72"><text:span text:style-name="T73"><text:s text:c="5"/>В последнее время конференция все больше приобретает статус публичного отчета начальн</text:span><text:span text:style-name="T74">ика Управления образования перед педагогической общественностью, становится более официальной, но от этого не теряет своей значимости.</text:span></text:p>
      <text:p text:style-name="P75"><text:s text:c="3"/></text:p>
      <text:p text:style-name="P76"/>
      <text:p text:style-name="P77"><text:span text:style-name="T78"><text:s text:c="38"/></text:span><text:span text:style-name="T79">Уважаемые коллеги!</text:span></text:p>
      <text:p text:style-name="P80"><text:span text:style-name="T81">Традиционно проведение августовских педагогических<text:s/></text:span><text:span text:style-name="T82">совещаний мы рассматриваем как возможность подвести некоторые итоги учебного года, проанализировать выполнение решений и задач, поставленных перед муниципальной системой образования, откорректировать планы в соответствии с новыми вызовами и задачами, поста</text:span><text:span text:style-name="T83">вленными перед ними в свете выполнения национальных проектов. Поставленные Президентом страны национальные цели и задачи связаны с усилением глобальной конкурентоспособности российского образования и вхождением Российской Федерации в десятку ведущих стран<text:s/></text:span><text:span text:style-name="T84">мира по качеству образования.</text:span></text:p>
      <text:p text:style-name="P85"><text:span text:style-name="T86"><text:s text:c="4"/>Первые обсуждения реализации национальных проектов на уровне муниципалитета прошли на августовском совещании в 2019 году.</text:span></text:p>
      <text:p text:style-name="P87"><text:s text:c="7"/>Стремление повысить качество образования и воспитания объединяет сегодня всех. Этого хотят<text:s/>родители, желая своим детям лучшего будущего. К этому стремится государство, заботясь о развитии общества и экономики. Руководители успешных предприятий и организаций ждут квалифицированных сотрудников. И сами дети, взрослея, все больше понимают, какое значение имеет в их жизни образовательный стандарт. <text:s text:c="3"/></text:p>
      <text:p text:style-name="P88"><text:s text:c="7"/>Образование всегда отражает суть эпохи. Инновационное развитие экономики страны, смена технологий, конкуренция заставляют образовательные организации кардинально менять свой вектор развития, выбирая повышение доступности качественного образования. При этом особый приоритет определяется тремя ключевыми направлениями - это</text:p>
      <text:p text:style-name="P89">Педагог, учитель, воспитатель (т.е. КТО УЧИТ)</text:p>
      <text:p text:style-name="P90">Технология (КАК УЧИТ)</text:p>
      <text:p text:style-name="P91">Инфраструктура <text:s/>(В КАКИХ УСЛОВИЯХ УЧИТ).</text:p>
      <text:p text:style-name="P92"/>
      <text:p text:style-name="P93"/>
      <text:p text:style-name="P94"><text:s text:c="4"/>Обеспечение общедоступного качественного образования невозможно без решения инфраструктурных вопросов и формирования безопасного, комфортного и современного образовательного пространства. Это одно из приоритетных направлений муниципалитета. А образовательные организации<text:s/>призваны максимально эффективно использовать предоставленные ресурсы, чтобы обеспечить высокие результаты обучения.</text:p>
      <text:p text:style-name="P95"><text:s text:c="5"/>Именно поэтому повышение качества образования и эффективности деятельности образовательных организаций из года в год остаются ведущими<text:s/>приоритетами образовательной политики Свердловской области, Бисертского городского округа. Сегодня она реализуется через региональные составляющие федеральных проектов в рамках национального проекта «Образование».</text:p>
      <text:p text:style-name="P96"/>
      <text:p text:style-name="P97"><text:s text:c="7"/>Количество образовательных организаций осталось неизменной. В муниципальную образовательную сеть Бисертского городского округа входят 10 образовательных организаций: 3 общеобразовательных организации, 4 дошкольных образовательных организаций и 3 организаций дополнительного образования.</text:p>
      <text:p text:style-name="P98"/>
      <text:p text:style-name="P99">ДОШКОЛЬНОЕ ОБРАЗОВАНИЕ</text:p>
      <text:p text:style-name="P100"><text:s text:c="8"/>Первая задача, поставленная Президентом в рамках проекта «Поддержка семей, имеющих детей»: Создание условий для раннего развития детей в возрасте до трёх лет, реализация программ психолого-педагогической, методической и консультативной помощи родителям детей, получающих дошкольное образование в семье.</text:p>
      <text:p text:style-name="P101">Что же сделано в этом направлении в Бисертском городском округе?</text:p>
      <text:p text:style-name="P102"/>
      <text:p text:style-name="P103"><text:span text:style-name="T104">Во-первых:</text:span><text:span text:style-name="T105"><text:s/>решена задача обеспечения местами, доступности дошкольного образования для детей данного возраста. На<text:s/></text:span><text:span text:style-name="T106">сегодняшний день у нас одна проблема- где взять детей, чтобы заполнить группы. В этом году выпустили 132 ребенка, на сегодняшний день в детские сады пришло - <text:s/>44 ребенка.</text:span></text:p>
      <text:p text:style-name="P107">Общее количество воспитанников, получающих услуги дошкольного образования в 2020 году<text:s/>составили – 616 человек (2019 – 665 детей, 2018 – 716 детей).</text:p>
      <text:p text:style-name="P108"><text:span text:style-name="T109">Во-вторых:</text:span><text:span text:style-name="T110"><text:s/>условия предоставления дошкольного образования. На мой взгляд в наших дошкольных образовательных организациях созданы все условия как для детей, так и для работников: обновляется пре</text:span><text:span text:style-name="T111">дметно-пространственная среда, приобретается игровое, спортивное и развивающее оборудование, мебель, проводятся ремонты, приобретается необходимое оборудование для пищеблоков. Для организации работы дошкольных образовательных организаций в 2020 году выделе</text:span><text:span text:style-name="T112">но более 113 млн. рублей. В дошкольных образовательных организациях работает 192 сотрудника, в том числе 67-педработники, из них: 18 имеют высшую</text:span><text:span text:style-name="T113"><text:s/></text:span><text:span text:style-name="T114">квалификационную категорию (26,9%); 41 имеют 1 квалификационную категорию (61,2%); 2-соответсвие занимаемой до</text:span><text:span text:style-name="T115">лжности (3,0%) и 6 педагогов – без категории (8,9%). Высшее образование имеют 22 педагога (32,8%), среднее профессиональное – 45 человек (67,2%). В трех дошкольных образовательных организациях работают логопеды и психологи. <text:s/></text:span></text:p>
      <text:p text:style-name="P116"><text:span text:style-name="T117">В – третьих:<text:s/></text:span><text:span text:style-name="T118">хочется отменить,</text:span><text:span text:style-name="T119"><text:s/>что, работая в сложных эпидемиологических условиях наши педагоги и воспитанники принимали активное участие в различных конкурсах. Педагоги приняли участие во всероссийских конкурсах: моя лучшая методическая разработка, формирование основ безопасности жизн</text:span><text:span text:style-name="T120">едеятельности дошкольников, организация образовательного процесса с использованием дистанционных технологий, здоровье сберегающие технологии в дошкольном образовании, альманах воспитателя, физкультура-путь к здоровью и т.д. наши воспитанники также принимал</text:span><text:span text:style-name="T121">и активное участие в муниципальных, всероссийских и международных конкурсах. Чествование победителей и призеров мы провели на муниципальном мероприятии «Путь к успеху».</text:span></text:p>
      <text:p text:style-name="P122"><text:s text:c="8"/>Я думаю, что и педагоги, и родители понимают значение и роль дошкольного образования и его деятельности. Это не только присмотр и уход за детьми, как это было ранее. Дошкольное образование – это первая и важнейшая ступень во всей системе образования детей, и от ее успешного прохождения во многом зависит успешность ребенка в будущем.<text:s/>Однако, проблемным является вопрос оценки качества образования. Соответствует ли требованиям стандарта выпускник детского сада, будущий школьник?</text:p>
      <text:p text:style-name="P123">Одним из таких исследований стал мониторинг качества дошкольного образования, проведенный Институтом развития<text:s/>образования Свердловской области. В ходе исследования оценивалось качество программ, содержания и условий деятельности образовательных организаций, их взаимодействие с семьями воспитанников. В данном мониторинге принял участие детский сад «Солнышко», планируется проведение такого мониторинга на базе детского сада «Рябинка». В целом картину, которую показал мониторинг, можно назвать достаточно благополучной. В то же время его итоги позволяют обозначить целый ряд действий, которые необходимо предпринять в сфере дошкольного образования.</text:p>
      <text:p text:style-name="P124"/>
      <text:p text:style-name="P125"/>
      <text:p text:style-name="P126"/>
      <text:p text:style-name="P127">Задачи в сфере <text:s/>дошкольного образования:</text:p>
      <text:p text:style-name="P128"/>
      <text:list text:style-name="LFO3" text:continue-numbering="true">
        <text:list-item>
          <text:p text:style-name="P129">продолжение работы по реализации ФГОС дошкольного образования.</text:p>
        </text:list-item>
        <text:list-item>
          <text:p text:style-name="P130">Охват дошкольным образованием всех детей от 1,5 до 7 лет, проживающих на территории Бисертского городского округа.</text:p>
        </text:list-item>
        <text:list-item>
          <text:p text:style-name="P131">Внедрение системы оценки качества дошкольного образования на муниципальном уровне.</text:p>
        </text:list-item>
        <text:list-item>
          <text:p text:style-name="P132">Создание на базе дошкольного образовательного учреждения детский сад «Солнышко» центра ранней помощи детям в возрасте до трех лет.</text:p>
        </text:list-item>
        <text:list-item>
          <text:p text:style-name="P133">Активизировать работу дошкольных образовательных организаций по получению лицензии на дополнительное образование детей и взрослых.</text:p>
        </text:list-item>
      </text:list>
      <text:p text:style-name="P134"/>
      <text:p text:style-name="P135">Общее образование</text:p>
      <text:p text:style-name="P136"/>
      <text:p text:style-name="P137">Высокое качество дошкольного образования – это залог будущей успешной социализации и развития ребенка на школьном этапе.</text:p>
      <text:p text:style-name="P138"><text:s text:c="6"/></text:p>
      <text:p text:style-name="P139"><text:span text:style-name="T140"><text:s text:c="5"/>С 1 сентября 2</text:span><text:span text:style-name="T141">020 года сели за парты 1358 учащихся (в 2019 – 1345 учащихся, в 2018 – 1298 учащихся). На 1 сентября 2021 года планируем, что 1442 ребенка сядут за парты, из них 155 –первоклассники (2020 – 166 первоклассников, 2019 – <text:s/>168 первоклассников, 2018 – 130 перво</text:span><text:span text:style-name="T142">классников).</text:span></text:p>
      <text:p text:style-name="P143"><text:s text:c="5"/>Самый масштабный в образовании проект «Современная школа» направлен на обеспечение качества достижения новых образовательных результатов в школе, которые можно получить только через использование новых эффективных инструментов и механизмов управления.</text:p>
      <text:p text:style-name="P144"><text:s text:c="5"/>Для организации работы общеобразовательных организаций в 2020 году выделено более 163 млн. рублей: проведены ремонты во всех школах, закуплено новое оборудование для пищеблоков, новая мебель, учебники, спортинвентарь.</text:p>
      <text:p text:style-name="P145">В с.Киргишаны депутатом Законодательного собрания Свердловской области Дроновым Алексеем <text:s/>Ивановичем был установлен уличный спортивный уголок, на котором ребята <text:s/>школы с.Киргишаны имеют возможность позаниматься.</text:p>
      <text:p text:style-name="P146">Дополнительно из бюджета области были выделены денежные средства на приобретение оборудования для пищеблоков школ. Были приобретены посудомоечные машины, аппарат для формовки котлет, столы, холодильник</text:p>
      <text:p text:style-name="P147"><text:span text:style-name="T148"><text:s text:c="7"/>Приоритетной задачей школьного образования для нас остается повышение его качества. От уровня профессионализма</text:span><text:span text:style-name="T149"><text:s/>педагогических кадров напрямую зависит качество любого образовательного учреждения. В общеобразовательных организациях работает 175 сотрудников, в том числе 101 педагогический работник, из них: 21 имеют высшую квалификационную категорию (20,8%); 36 имеют<text:s/></text:span><text:span text:style-name="T150">1 квалификационную категорию (35,6%); 27-соответствие занимаемой должности (26,7%) и 17 педагогов – без категории (16,8%). Высшее образование имеют 67 педагогов (66,3%), среднее профессиональное – 34 педагога (33,7%). Я думаю, что цифры говорят сами за себ</text:span><text:span text:style-name="T151">я: да 56,4% педагогов имеют высшую и первую квалификационную категорию, однако процент педагогов, не имеющих категорию остается также большим – 16,8%. В этом году впервые в рамках проекта «Земский учитель» к нам приехали 2 педагога: учитель математики и уч</text:span><text:span text:style-name="T152">итель биологии и <text:s/>химии в Бисертскую средную школу № 1.</text:span></text:p>
      <text:p text:style-name="P153"><text:span text:style-name="T154"><text:s text:c="10"/>Важнейшим элементом системы оценки качества подготовки обучающихся в соответствии с требованиями федерального государственного стандарта общего образования сегодня являются Всероссийские<text:s/></text:span><text:span text:style-name="T155">проверочные работы. <text:s/>В 2021 году в Свердловской области их участниками стали более 230 тысяч обучающихся из более чем 900 образовательных организаций. На территории Бисертского городского округа в ВПР участвовали 2261 обучающийся из 3 образовательных орган</text:span><text:span text:style-name="T156">изаций. В целом результаты ВПР сопоставимы с результатами 2019 и 2018 годов. Более детальный анализ ВПР проведет каждая школа. Результаты анализа необходимо использовать для разработки и внедрения программ повышения эффективности преподавания и обучения, п</text:span><text:span text:style-name="T157">омощи наименее подготовленным учащимся и методической поддержке учителям и школам. Они могут служить и ориентирами при совершенствовании содержания и форм повышения квалификации педагогов.</text:span></text:p>
      <text:p text:style-name="P158"><text:s text:c="7"/>И прежде, чем перейти к анализу результатов государственной<text:s/>итоговой аттестации, хочу поблагодарить всех педагогов и руководителей школ, кто обеспечил качественную организацию проведения экзаменов.</text:p>
      <text:p text:style-name="P159"><text:span text:style-name="T160"><text:s text:c="7"/>Результаты государственной итоговой аттестации позволяют оценить качество результатов на финише образовательных</text:span><text:span text:style-name="T161"><text:s/>ступеней.</text:span></text:p>
      <text:p text:style-name="P162"/>
      <text:p text:style-name="P163"><text:span text:style-name="T164"><text:s text:c="9"/>В этом году ОГЭ сдавало 117 обучающихся 9 классов, из них аттестат с отличием получили 5 выпускников: школа № 1- Помаленькая Софья, Титова Александра и школа № 2 – Турлова Ирина, Шайхутдинов Кирилл, Мезенин Дмитрий. Но наряду с этим не</text:span><text:span text:style-name="T165"><text:s/>все ребята справились с экзаменами – в сентябре 2 человека <text:s/>из школы № 1 будут сдавать математику и 4 человека из школы № 2 сдавать русский язык и математику. Ребята школы с.Киргишаны сдали все и получили аттестаты.</text:span></text:p>
      <text:p text:style-name="P166"><text:span text:style-name="T167"><text:s text:c="7"/>Вот уже на протяжении десятка ле</text:span><text:span text:style-name="T168">т все выпускники 11 классов <text:s/>нашего городского округа получают аттестаты об окончании школы. Не стал исключением и этот год. К итоговой аттестации были допущены все 44 выпускника, часть ребят сдавали итоговую аттестации в виде государственного выпускного э</text:span><text:span text:style-name="T169">кзамена, а те выпускники, которые планировали продолжать обучение в ВУЗах сдавали ЕГЭ. <text:s/>Пять выпускников получили медали «За особые успехи в обучении№: школа № 1- Баландин Александр и Коротаева Ирина; школа № 2- Тельманова Екатерина, Улокова Виктория и Чир</text:span><text:span text:style-name="T170">кова Валерия.</text:span></text:p>
      <text:p text:style-name="P171"><text:span text:style-name="T172">Особое внимание уделяется созданию вариативных условий для получения общего и дополнительного образования детьми с особыми образовательными потребностями. В школе № 1 и школе № 2 работают педагоги-психологи и педагоги - логопеды, обеспечивающ</text:span><text:span text:style-name="T173">ие психолого-педагогическое сопровождение детей-инвалидов, детей с ОВЗ. Ключевой задачей <text:s/>в области образования детей с ОВЗ, детей-инвалидов на предстоящий учебный год для нас станет продолжение развития системы специального и инклюзивного образования.</text:span></text:p>
      <text:p text:style-name="P174"/>
      <text:p text:style-name="P175"><text:s text:c="2"/><text:s text:c="5"/>Проект «Современная школа» предполагает совершенствование материально-технической базы школ, путем создания центров естественно-научного и технологического образования. В этом году в рамках проекта «Точка роста» такой центр создается на базе школы № 1. На реализацию данного проекта выделено более 3 млн. рублей. Ремонт в центре проводился за счет местного бюджета, а оборудование и мебель будет поставлены за счет средств областного и федерального бюджетов.</text:p>
      <text:p text:style-name="P176"><text:s text:c="7"/>Школа № 2 участвовала в отборе общеобразовательных организаций в рамках проекта «Уральская инженерная школа». Ремонт также проводился за счет средств местного бюджета, дополнительно школе из местного бюджета будут выделены деньги на приобретение мебели в эти классы и будет поставлено оборудование<text:s/>на 4,5 млн. рублей за счет областного и местного бюджетов.</text:p>
      <text:p text:style-name="P177"/>
      <text:p text:style-name="P178"><text:span text:style-name="T179">Более подробно об участии в этих двух проектах расскажут представители школ.</text:span></text:p>
      <text:p text:style-name="P180"><text:s text:c="5"/>Также депутатом думы законодательного собрания Свердловской области Дроновым Алексеем Ивановичем было выделено 500 тысяч рублей на приобретение компьютерного оборудования для кабинета информатики школы № 2.</text:p>
      <text:p text:style-name="P181"/>
      <text:p text:style-name="P182"><text:s text:c="6"/>В рамках федерального проекта «Цифровая образовательная среда» планируется поставить комплект компьютерного оборудования для кабинета информатики школы № 2, состоящий из 1 МФУ и 28 ноутбуков. Все общеобразовательные организации обеспечены доступом к сети Интернет с высокой скоростью. Уверенно в жизнь школ входят электронные дневники и электронные журналы: с сентября 2020 года в школе № 1 введен электронный журнал.</text:p>
      <text:p text:style-name="P183">Педагоги округа активно используют ресурсы образовательной платформы «Учи.ру»,»Российская электронная школа», « Яндекс.Учебник», «Якласс», «интернетУрок» и т.д.</text:p>
      <text:p text:style-name="P184"><text:s text:c="6"/>Рост профессионализма педагогов и качество образования неразрывно связаны между собой. Обучение на курсах повышения квалификации работников образования городского округа в 2020-2021 учебном году планировалось в соответствии с изучением потребностей педагогических кадров в повышении квалификации и профессиональной переподготовки.</text:p>
      <text:p text:style-name="P185"><text:span text:style-name="T186">Так в 2</text:span><text:span text:style-name="T187">020-2021 учебном году обучение прошли более 135 педагогов. Курсы проходили дистанционно, в традиционной форме. <text:s/>В рамках проекта «Учитель будущего»</text:span><text:span text:style-name="T188"><text:s/>п</text:span><text:span text:style-name="T189">едагоги проходили обучение на базе Института развития образования, АНО ДПО «Школа анализа данных», АНО ДПО<text:s/></text:span><text:span text:style-name="T190">«ОЦ Каменный город», ГАНОУ СО НОЧУ ДПО «Уральский центр подготовки кадров», ФГБО УВО «Уральский государственный педагогический университет».</text:span></text:p>
      <text:p text:style-name="P191"><text:span text:style-name="T192"><text:s text:c="9"/></text:span><text:span text:style-name="T193">В этом году впервые в рамках проекта «Земский учитель» к нам приехали 2 педагога: учитель математики и учи</text:span><text:span text:style-name="T194">тель биологии и химии в школу № 1.</text:span></text:p>
      <text:p text:style-name="P195"><text:s/></text:p>
      <text:p text:style-name="P196"><text:s/>В этом году молодых специалистов принимают сразу несколько образовательных организаций: детский сад «Солнышко», школа № 1 и школа № 2.</text:p>
      <text:p text:style-name="P197"><text:s text:c="16"/></text:p>
      <text:p text:style-name="P198">В рамках регионального проекта «Успех каждого ребенка» проводится<text:s/>работа по выявлению и сопровождению одаренных, способных, высокомотивированных детей. <text:s/></text:p>
      <text:p text:style-name="P199">Олимпиада- одна из общепризнанных форм работы с одаренными детьми. В муниципальном этапе Всероссийской олимпиады школьников приняло участие 76 ребят, из которых 23 победители и призеры олимпиады. Две ученицы школы № 2 Улокова <text:s/>Виктория и Тельманова Екатерина приняли участие в региональном этапе Всероссийской олимпиады школьников по литературе и МХК.</text:p>
      <text:p text:style-name="P200">В рамках проекта заложены также технологии для самоопределения <text:s/>и профессиональной ориентации обучающихся Всероссийские открытые уроки на портале «ПроеКТОриЯ» и проект «Билет в будущее». В открытых уроках на портале «Проектория» приняло участие в 2021 году более 250 обучающихся (2020 год – более 100; 2019 год – более 90).</text:p>
      <text:p text:style-name="P201"><text:span text:style-name="T202">З</text:span><text:span text:style-name="T203">ада</text:span><text:span text:style-name="T204">чи в сфере начального, основного, среднего общего образования:</text:span></text:p>
      <text:p text:style-name="P205"/>
      <text:list text:style-name="LFO4" text:continue-numbering="true">
        <text:list-item>
          <text:p text:style-name="P206">Реализация <text:s/>ФГОС среднего общего образования в 11 классах с 1 сентября 2021 года в штатном режиме.</text:p>
        </text:list-item>
        <text:list-item>
          <text:p text:style-name="P207"><text:span text:style-name="T208">Реализация комплекса мер по повышению качества образования.</text:span></text:p>
        </text:list-item>
        <text:list-item>
          <text:p text:style-name="P209">Обеспечение развития центра<text:s/>цифрового и гуманитарного профилей «Точка роста» на базе школы № 1.</text:p>
        </text:list-item>
        <text:list-item>
          <text:p text:style-name="P210">Обеспечение развития Уральской инженерной школы на базе школы № 2.</text:p>
        </text:list-item>
        <text:list-item>
          <text:p text:style-name="P211">Организация создания на базе школы № 1 и 2 школьных спортивных клубов.</text:p>
        </text:list-item>
        <text:list-item>
          <text:p text:style-name="P212">Продолжение работы по созданию условий для участия<text:s/>обучающихся и педагогов в конкурсах различного уровня.</text:p>
        </text:list-item>
        <text:list-item>
          <text:p text:style-name="P213">Организация полноценного функционирования, совершенствования и развития муниципальной системы оценки качества образования.</text:p>
        </text:list-item>
        <text:list-item>
          <text:p text:style-name="P214">Совершенствование системы профориентационной работы с обучающимися.</text:p>
        </text:list-item>
        <text:list-item>
          <text:p text:style-name="P215">Развитие<text:s/>системы выявления и сопровождения одаренных детей через участие во Всероссийской олимпиаде школьников.</text:p>
        </text:list-item>
      </text:list>
      <text:p text:style-name="P216"/>
      <text:p text:style-name="P217">Уважаемые коллеги!</text:p>
      <text:p text:style-name="P218">Повышение качества образования невозможно без дополнительного образования детей как неотъемлемой части образовательного процесса.</text:p>
      <text:p text:style-name="P219"><text:s/>Региональный проект «Успех каждого ребенка» обозначил ключевым приоритетом повышение доступности услуг в сфере дополнительного образования детей и важным показателем здесь является увеличение охвата детей, обучающихся по дополнительным образовательным программам, в возрасте от 5 до 18 лет, до 76 процентов.</text:p>
      <text:p text:style-name="P220"><text:s text:c="8"/>Система дополнительного образования представлена в Бисертского городском округе тремя организациями: Дом детского творчества, Бисертская детская школа искусств и детско-юношеская спортивная школа. В<text:s/>организациях дополнительного образования работает 53 сотрудника, в том числе 32 педагогических работника, из них: 10 имеют высшую квалификационную категорию (31,3%); 9 имеют 1 квалификационную категорию (28,1%); 9-соответсвие занимаемой должности (28,1%)<text:s/>и 4 педагога – без категории (12,5%). Высшее образование имеют 20 педагогов (62,5%), среднее профессиональное – 12 педагогов (37,5%).</text:p>
      <text:p text:style-name="P221">Учреждения дополнительного образования посещают 720 детей (2019- 790 детей, 2018 – 771 ребенок). Снижение произошло из-за<text:s/>закрытия направления краеведения и аэробика на базе Дома детского творчества. С сентября 2020 года лицензию на дополнительное образование детей и взрослых получила школа № 2, а в июне 2021 года – школа № 1. В планах увеличение количества детей за счет участия в рамках проектов «Точка роста» и «Уральская инженерная школа». Важным шагом стало и внедрение сертификатов учета. <text:s/>Эту работу необходимо продолжить с 1 сентября 2021 года в школах, получивших лицензию.</text:p>
      <text:p text:style-name="P222"/>
      <text:p text:style-name="P223">Задачи в сфере <text:s/>дополнительного образования детей:</text:p>
      <text:p text:style-name="P224"/>
      <text:list text:style-name="LFO5" text:continue-numbering="true">
        <text:list-item>
          <text:p text:style-name="P225">Увеличение доли детей в возрасте от 5 до 18 лет, охваченных дополнительными общеобразовательными программами с использованием сертификата учета.</text:p>
        </text:list-item>
        <text:list-item>
          <text:p text:style-name="P226">Поддержка талантливых детей через участие в конкурсах различного уровня: <text:s/>муниципального, регионального,<text:s/>российского, международного.</text:p>
        </text:list-item>
      </text:list>
      <text:p text:style-name="P227"/>
      <text:p text:style-name="P228"><text:s text:c="7"/>Напомню, что по инициативе Президента России в Федеральный закон «Об образовании в Российской Федерации» внесены поправки, которые закрепляют за системой образования и каждой образовательной организацией полномочия и ответственность в системе организации воспитания. Изменения, внесенные в федеральные государственные стандарты, теперь точно определяют Рабочую программу воспитания как механизм достижения образовательных результатов.</text:p>
      <text:p text:style-name="P229"><text:s text:c="4"/>С сентября 2021 года все образовательные организации готовятся внедрить программы с начала нового учебного года.</text:p>
      <text:p text:style-name="P230"><text:s text:c="4"/>Гарантом успеха в воспитании подрастающего поколения является, без сомнения, педагог.</text:p>
      <text:p text:style-name="P231"><text:s text:c="3"/>Особое внимание уделяется развитию кадрового потенциала системы воспитания и методической поддержке деятельности педагогов, в том числе осуществляющих классное руководство. С этой целью в рамках взаимодействия Министерства образования с Центром непрерывного повышения профессионального мастерства педагогических работников при УрГПУ создана Ассоциации классных руководителей Свердловской области. Сегодня в эту Ассоциацию входят более трех тысяч педагогов.</text:p>
      <text:p text:style-name="P232">В решении вопросов воспитания важна совместная деятельность, участие всего педагогического коллектива. Уверена, что эффективной совместной деятельности будет способствовать и развитие наставничества. Сегодня необходимо организовать воспитательный процесс таким образом, чтобы каждый учащийся имел возможность принимать участие в жизни коллектива, в школьном самоуправлении, успешных социальных проектах, работе клубов и объединений, в том числе патриотических.</text:p>
      <text:p text:style-name="P233">Сохранение и укрепление здоровья обучающихся – еще один из приоритетов региональной системы образования. В предстоящем учебном году мы должны по меньшей мере сохранить число обучающихся, обеспеченных качественным и безопасным горячим питанием, а также улучшить качество этого питания. Сохраняются и задачи обеспечения безопасности образовательного процесса в условиях коронавирусной инфекции.</text:p>
      <text:p text:style-name="P234">Заботясь о сохранении здоровья детей во время учебы, мы<text:s/>должны максимально эффективно использовать для организации отдыха и оздоровления детей ресурсы каникулярного времени, особенно летнего.</text:p>
      <text:p text:style-name="P235">Детская оздоровительная кампании в Свердловской области в 2021 году проводилась в условиях ограничительных мер, связанных с распространением новой коронавирусной инфекции.</text:p>
      <text:p text:style-name="P236">Согласно Соглашения между министерством образования и молодежной политики Свердловской области и администрацией Бисертского городского округа на оздоровление детей было выделено 5202100 рублей, в том числе 3601800 рублей – субсидии областного бюджета.</text:p>
      <text:p text:style-name="P237">Учитывая опыт прошлого года, когда мы не смогли оздоровить ни одного ребенка в загородных лагерях и санаториях, в этом году спланировали отдых детей в течении всего календарного года: в весенние каникулы 105<text:s/>детей отдыхали на базе трех оздоровительных лагерей- «Талый ключ» (Артемовский) – 30 человек; «Заря» (Асбест) – 50 человек; санаторий «Курьи» (Сухой Лог) – 25 человек.</text:p>
      <text:p text:style-name="P238">С 15.02-10.03. в санаторий «Курьи» (Сухой Лог) в учебное время было оздоровлено 14 детей. В июне 2021 года 20 детей отдохнула в санатории «Жемчужина России» в рамках проекта «Поезд здоровья». В июне-июле 2021 года 33 ребенка отдохнуло на базе санатория «Родничок» (Ревда). 22 ребенка отдыхал этим летом в оздоровительном лагере «Черкасово» (Красноуфимский муниципальный район). В осенние каникулы планируем оздоровить 98 детей на базе лагеря «Заря» (Асбест).</text:p>
      <text:p text:style-name="P239"><text:s/>На территории Бисертского городского округа в июне работали три лагеря с дневным пребыванием детей на базе общеобразовательных организаций.<text:s/>Отдохнуло 506 детей. В июле 2021 года работала молодежная биржа труда, было трудоустроено 50 подростков.</text:p>
      <text:p text:style-name="P240"><text:s text:c="5"/></text:p>
      <text:p text:style-name="P241">Расходы на образование в консолидированном <text:s/>бюджете Бисертского городского округа <text:s/>в 2021 году составили более 312 млн.рублей ( 2020 год – более<text:s/>285 млн.рублей, 2019 год – более 275 млн.рублей). В связи с этим я хочу сказать огромное спасибо главе Бисертского городского округа Суровцевой В.С., Братухиной А.Я., председателю Думы Бисертского городского округа и в ее лице депутатам городского округа,<text:s/>начальнику финансового отдела администрации Бисертского городского округа Пичуриной Е.Г. на поддержку системы образования нашего округа. Они всегда с пониманием относятся к нашим проблемам и каждую свободную копейку отдают нам. Сегодня на заседании Думы будет также решаться вопрос о выделении дополнительно к нашему бюджету почти 1,5 млн.рублей на нужды образовательных организаций: детских садов и школ. Эти деньги пойдут на приобретение мебели в столовую школы № 1, школьной мебели в классы Уральской инженерной школы в школу № 2, приобретение посуды и оборудования на пищеблоки в детские сады Солнышко и Рябинка и оснащение детского сада <text:s/>Колокольчик кнопкой выхода на Росгвардию.</text:p>
      <text:p text:style-name="P242"><text:s text:c="4"/>Если говорить о средней заработной плате педагогических работников, то в этом<text:s/>году она составляет по итогам шести месяцев:</text:p>
      <text:p text:style-name="P243">Школы — 44550 рублей</text:p>
      <text:p text:style-name="P244">Детские сады — 36330 рублей</text:p>
      <text:p text:style-name="P245">Организации дополнительного образования — 41696 рублей</text:p>
      <text:p text:style-name="P246">для сравнения я вывела вам данные по средней заработной плате педагогических работников за несколько лет.</text:p>
      <text:p text:style-name="P247">Уважаемые коллеги!</text:p>
      <text:p text:style-name="P248">Надеюсь, что обсуждение механизмов разрешения представленного сегодня спектра управленческих и педагогических задач будет продолжено на <text:s/>педагогических советах образовательных организаций.</text:p>
      <text:p text:style-name="P249">Завершая свое выступление, поздравляю вас всех, всю систему образования Бисертского городского округа, с наступающим новым учебным годом. Уверена, что благодаря нашим общим усилиям он будет успешным и продуктивным.</text:p>
      <text:p text:style-name="P250"/>
      <text:p text:style-name="P251">А сейчас открытый микрофон.</text:p>
      <text:p text:style-name="P252">Я предоставляю слово:</text:p>
      <text:list text:style-name="LFO6" text:continue-numbering="true">
        <text:list-item>
          <text:p text:style-name="P253">Кольцыной Светлане Евгеньевне,<text:s/>заместителю заведующего МКДОУ №1.</text:p>
        </text:list-item>
      </text:list>
      <text:p text:style-name="P254">Тема выступления «Внедрение рабочих программ воспитания и календарных планов воспитательной работы. Из опыта работы по разработке программ воспитания в дошкольной образовательной организации».</text:p>
      <text:list text:style-name="LFO6" text:continue-numbering="true">
        <text:list-item>
          <text:p text:style-name="P255"><text:span text:style-name="T256">Михайловой Юлии Геннадьевне,<text:s/></text:span><text:span text:style-name="T257">заместителю<text:s/></text:span><text:span text:style-name="T258">директора по учебной работе МКОУ «Бисертская средняя школа № 1». Тема выступления «</text:span><text:span text:style-name="T259">Новые подходы по управлению <text:s/>качеством образования <text:s/>в общеобразовательной организации в рамках реализации проектов «Точка Роста».</text:span></text:p>
        </text:list-item>
        <text:list-item>
          <text:p text:style-name="P260">Чугановой Наталье Валерьевне, <text:s/>заместителю директора по учебной работе МКОУ «Бисертская средняя школа № 2». Тема выступления «Новые подходы по управлению <text:s/>качеством образования <text:s/>в общеобразовательной организации в рамках реализации проектов «Уральская инженерная школа».</text:p>
        </text:list-item>
        <text:list-item>
          <text:p text:style-name="P261">Бойко Ольге Геннадьевне, заместителю директора МКОУ ДО – ДЮСШ. Тема выступления « Организация работы с одаренными детьми».</text:p>
        </text:list-item>
        <text:list-item>
          <text:p text:style-name="P262">Абатуровой Анастасии Алексеевне, преподаватель <text:s/>МКУ ДО «Бисертская детская школа искусств». Тема выступления « Организация работы с одаренными детьми».</text:p>
        </text:list-item>
      </text:list>
      <text:p text:style-name="P263"/>
      <text:p text:style-name="P264">Для вручения сертификата участникам конференции прошу подняться на сцену заместителя главы администрации <text:s/>Бисертского городского округа <text:s/>Шторх Дмитрия Геннадьевича.</text:p>
      <text:list text:style-name="LFO7" text:continue-numbering="true">
        <text:list-item>
          <text:p text:style-name="P265"><text:span text:style-name="T266">Сертификат участника муниципальной педагогической <text:s/>конференции вручается<text:s/></text:span><text:span text:style-name="T267">Кольцыной Свет</text:span><text:span text:style-name="T268">лане Евгеньевне.</text:span></text:p>
        </text:list-item>
        <text:list-item>
          <text:p text:style-name="P269"><text:span text:style-name="T270">Сертификат участника муниципальной педагогической <text:s/>конференции вручается Михайловой Юлии Геннадьевне.</text:span></text:p>
        </text:list-item>
        <text:list-item>
          <text:p text:style-name="P271"><text:span text:style-name="T272">Сертификат участника муниципальной педагогической <text:s/>конференции вручается Чугановой Наталье Валерьевне.</text:span></text:p>
        </text:list-item>
        <text:list-item>
          <text:p text:style-name="P273"><text:span text:style-name="T274">Сертификат участника муниципальной</text:span><text:span text:style-name="T275"><text:s/>педагогической <text:s/>конференции вручается Бойко Ольге Геннадьевне.</text:span></text:p>
        </text:list-item>
        <text:list-item>
          <text:p text:style-name="P276"><text:span text:style-name="T277">Сертификат участника муниципальной педагогической <text:s/>конференции вручается Абатуровой Анастасии Алексеевн</text:span><text:bookmark-start text:name="_GoBack1"/><text:bookmark-end text:name="_GoBack1"/><text:span text:style-name="T278">е.</text:span></text:p>
        </text:list-item>
      </text:list>
      <text:p text:style-name="P279"><text:span text:style-name="T280">Вручение сертификатов, цветов</text:span></text:p>
      <text:p text:style-name="P281"><text:span text:style-name="T282">Я прошу подняться на сцену заместителя главы<text:s/></text:span><text:span text:style-name="T283">администрации <text:s/>Бисертского городского округа <text:s/>Шторх Дмитрия Геннадьевича.</text:span></text:p>
      <text:p text:style-name="P284"><text:span text:style-name="T285"><text:s/>Прежде чем перейти к самой приятной части нашего мероприятия, мне хочется познакомить вас еще с несколькими коллегами.</text:span></text:p>
      <text:p text:style-name="P286"><text:span text:style-name="T287">В 2020 году в России стартовал федеральный проект «Земский<text:s/></text:span><text:span text:style-name="T288">учитель»</text:span><text:span text:style-name="T289">. И в этом году как я уже и сказала к нам приехали два педагога. Встречайте :</text:span></text:p>
      <text:p text:style-name="P290">1. Батыльчук Светлана Леонидовна, учитель математики. Окончила Уральский государственный педагогический университет. Общий стаж работе равен педагогическому стажу — это 24 года и 11 месяцев.</text:p>
      <text:p text:style-name="P291">2. Дворецкая Ольга Васильевна, учитель биологии и химии. Окончила Омский государственный педагогический университет. Общий стаж работы 23 года 5 месяцев, педагогический стаж — 16 лет 9 месяцев.</text:p>
      <text:p text:style-name="P292"><text:s text:c="3"/>Я очень надеюсь, что вам понравится наш поселок, наша школа <text:s/>и вы останетесь у нас навсегда.</text:p>
      <text:p text:style-name="P293">Вручение блокнотов, цветов</text:p>
      <text:p text:style-name="P294"/>
      <text:p text:style-name="P295"><text:span text:style-name="T296">Мы рады пригласить на эту сцену - молодых специалистов, тех, кому только предстоит впервые 1 сентября переступить порог школы, детского сада в го</text:span><text:span text:style-name="T297">р</text:span><text:span text:style-name="T298">дом звании Учитель, воспита</text:span><text:span text:style-name="T299">тель.</text:span></text:p>
      <text:p text:style-name="P300"><text:span text:style-name="T301">Будет самым счастливым и радостным</text:span></text:p>
      <text:p text:style-name="P302"><text:span text:style-name="T303">День <text:s/>за днём пусть любое мгновенье</text:span></text:p>
      <text:p text:style-name="P304"><text:span text:style-name="T305">И таким же чудесным и праздничным</text:span></text:p>
      <text:p text:style-name="P306"><text:span text:style-name="T307">Остаётся всегда настроение.</text:span></text:p>
      <text:p text:style-name="P308"><text:span text:style-name="T309"><text:s/></text:span></text:p>
      <text:p text:style-name="P310"><text:span text:style-name="T311">Я прошу подняться на сцену:</text:span></text:p>
      <text:p text:style-name="P312"><text:span text:style-name="T313">1. Ипатова Ирина Валерьевна, воспитатель группы продленного дня школа № 1.</text:span></text:p>
      <text:p text:style-name="P314"><text:span text:style-name="T315">2. Русинова<text:s/></text:span><text:span text:style-name="T316">Екатерина Евгеньевна , воспитатель группы продленного дня школа № 2.</text:span></text:p>
      <text:p text:style-name="P317"><text:span text:style-name="T318">3. <text:s/>Завьялова Анастасия Андреевна , учитель истории и обществознания школа № 2</text:span></text:p>
      <text:p text:style-name="P319"><text:span text:style-name="T320">4. Баландина Александра Алексеевна, воспитатель детского сада «Солнышко»</text:span></text:p>
      <text:p text:style-name="P321"><text:span text:style-name="T322">вручаем блокноты, цветы</text:span></text:p>
      <text:p text:style-name="P323"><text:span text:style-name="T324">Обратиться<text:s/></text:span><text:span text:style-name="T325">со словами напутствия к молодым специалистам я прошу ветерана педагогического труда, председателя совета ветеранов Бисертского городского округа Савину Светлану Константиновну и прошу подняться ее на сцену.</text:span></text:p>
      <text:p text:style-name="P326"><text:span text:style-name="T327">Урок учителя подобен игре на скрипке: можно прост</text:span><text:span text:style-name="T328">о играть гаммы, а можно, как Паганини, легко касаясь смычком струн, извлекать из них божественные звуки, оставляя глубокий след в душе каждого. Но за кажущейся легкостью будет стоять невидимый ученикам титанический труд учителя, вечные сомнения и чувство н</text:span><text:span text:style-name="T329">едовольства.<text:s/></text:span><text:span text:style-name="T330">И как бы хотелось, чтобы этот труд не пропал даром, а вызвал ответное стремление к действию во имя достижения общей цели, к выполнению поставленной задачи, к отличным результатам. Прошедший учебный год богат важными событиями и достижениями и<text:s/></text:span><text:span text:style-name="T331">сейчас мы приступаем к церемонии награждения лучших работников образовательных организаций нашего городского округа.</text:span></text:p>
      <text:p text:style-name="P332"><text:span text:style-name="T333">Я прошу подняться на сцену заместителя главы администрации <text:s/>Бисертского городского округа <text:s/>Шторх Дмитрия Геннадьевича.</text:span></text:p>
      <text:p text:style-name="P334"/>
      <text:p text:style-name="P335"><text:span text:style-name="T336">Приказом начальника</text:span><text:span text:style-name="T337"><text:s/>Управления образования <text:s/>почетной грамотой награжд</text:span><text:span text:style-name="T338">а</text:span><text:span text:style-name="T339">ются:</text:span></text:p>
      <text:list text:style-name="LFO8" text:continue-numbering="true">
        <text:list-item>
          <text:p text:style-name="P340"><text:span text:style-name="T341">Емельянова Лидия Геннадьевна, лаборант школы № 1</text:span></text:p>
        </text:list-item>
        <text:list-item>
          <text:p text:style-name="P342"><text:span text:style-name="T343">Гомзякова Светлана Николаевна, учитель школы № 1</text:span></text:p>
        </text:list-item>
        <text:list-item>
          <text:p text:style-name="P344"><text:span text:style-name="T345">Черных Лариса Зиноновна, учитель школы № 1</text:span></text:p>
        </text:list-item>
        <text:list-item>
          <text:p text:style-name="P346"><text:span text:style-name="T347">Маврина Ирина Александровна, педагог-организатор школы № 2</text:span></text:p>
        </text:list-item>
        <text:list-item>
          <text:p text:style-name="P348"><text:span text:style-name="T349">Максимов Александр Юрьевич, учитель школы № 2</text:span></text:p>
        </text:list-item>
        <text:list-item>
          <text:p text:style-name="P350"><text:span text:style-name="T351">Кулаков Алексей Павлович, сторож школы с.Киргишаны</text:span></text:p>
        </text:list-item>
        <text:list-item>
          <text:p text:style-name="P352"><text:span text:style-name="T353">Савченко Ганна Владимировна, воспитатель детского сада Солнышко</text:span></text:p>
        </text:list-item>
        <text:list-item>
          <text:p text:style-name="P354"><text:span text:style-name="T355">Бомотова Марина Капитоновна, воспитатель детского сада Солнышко</text:span></text:p>
        </text:list-item>
        <text:list-item>
          <text:p text:style-name="P356"><text:span text:style-name="T357">Степанова Наталья Толиковна, з</text:span><text:span text:style-name="T358">аведующий хозяйством детского сада К</text:span><text:span text:style-name="T359">о</text:span><text:span text:style-name="T360">локольчик</text:span></text:p>
        </text:list-item>
        <text:list-item>
          <text:p text:style-name="P361"><text:span text:style-name="T362">Большакова Елена Юрьевна, младший воспитатель детского сада Кол</text:span><text:span text:style-name="T363">о</text:span><text:span text:style-name="T364">кольчик</text:span></text:p>
        </text:list-item>
        <text:list-item>
          <text:p text:style-name="P365"><text:span text:style-name="T366">Кокшарова Наталья Степановна, педагог-психолог детского сада Рябинка</text:span></text:p>
        </text:list-item>
        <text:list-item>
          <text:p text:style-name="P367"><text:span text:style-name="T368">Коробейникова Ольга Юрьевна, уборщик служебных помещений Дома детско</text:span><text:span text:style-name="T369">го творчества</text:span></text:p>
        </text:list-item>
        <text:list-item>
          <text:p text:style-name="P370"><text:span text:style-name="T371">Воронцова Кристина Николаевна, уборщик служебных помещений Б</text:span><text:span text:style-name="T372">и</text:span><text:span text:style-name="T373">сертской детской школы искусств</text:span></text:p>
        </text:list-item>
        <text:list-item>
          <text:p text:style-name="P374"><text:span text:style-name="T375">Брусницына Наталья Юрьевна, уборщик служебных помещений Бисер</text:span><text:span text:style-name="T376">т</text:span><text:span text:style-name="T377">ской детской школы искусств</text:span></text:p>
        </text:list-item>
        <text:list-item>
          <text:p text:style-name="P378"><text:span text:style-name="T379"><text:s/>Пылаева Светлана Александровна, <text:s/>уборщик служебных поме</text:span><text:span text:style-name="T380">щений де</text:span><text:span text:style-name="T381">т</text:span><text:span text:style-name="T382">ско-юношеской спортивной школы</text:span></text:p>
        </text:list-item>
        <text:list-item>
          <text:p text:style-name="P383"><text:span text:style-name="T384">Ульянова Валентина Александровна, ведущий экономист Управления о</text:span><text:span text:style-name="T385">б</text:span><text:span text:style-name="T386">разования</text:span></text:p>
        </text:list-item>
      </text:list>
      <text:p text:style-name="P387"/>
      <text:p text:style-name="P388"><text:span text:style-name="T389">Постановлением <text:s/>главы Бисертского городского округа почетной грамотой награждаются:</text:span></text:p>
      <text:list text:style-name="LFO9" text:continue-numbering="true">
        <text:list-item>
          <text:p text:style-name="P390"><text:span text:style-name="T391">Ушакова Елена Ивановна, учитель школы № 1</text:span></text:p>
        </text:list-item>
        <text:list-item>
          <text:p text:style-name="P392"><text:span text:style-name="T393">Чеботаева<text:s/></text:span><text:span text:style-name="T394">Оксана Сергеевна, учитель школы № 1</text:span></text:p>
        </text:list-item>
        <text:list-item>
          <text:p text:style-name="P395"><text:span text:style-name="T396">Красникова Светлана Викторовна, учитель школы № 2</text:span></text:p>
        </text:list-item>
        <text:list-item>
          <text:p text:style-name="P397"><text:span text:style-name="T398">Чуганова Наталья Валерьевна, заместитель директора по УВР школы № 2</text:span></text:p>
        </text:list-item>
        <text:list-item>
          <text:p text:style-name="P399"><text:span text:style-name="T400">Андреевских Степан Сергеевич, учитель школы с. Киргишаны</text:span></text:p>
        </text:list-item>
        <text:list-item>
          <text:p text:style-name="P401"><text:span text:style-name="T402">Воробьева Екатерина Валерьевна, <text:s/>воспитатель<text:s/></text:span><text:span text:style-name="T403">детского сада Солнышко</text:span></text:p>
        </text:list-item>
        <text:list-item>
          <text:p text:style-name="P404"><text:span text:style-name="T405">Теребило Светлана Николаевна, воспитатель детского сада Солнышко</text:span></text:p>
        </text:list-item>
        <text:list-item>
          <text:p text:style-name="P406"><text:span text:style-name="T407">Водовозова Светлана Владимировна, <text:s/>детского са</text:span><text:span text:style-name="T408">да Колокольчик</text:span></text:p>
        </text:list-item>
        <text:list-item>
          <text:p text:style-name="P409"><text:span text:style-name="T410">Анкина Алена Сергеевна, <text:s/>детского сада Ряб</text:span><text:span text:style-name="T411">инка</text:span></text:p>
        </text:list-item>
        <text:list-item>
          <text:p text:style-name="P412"><text:span text:style-name="T413">Кочетков Владимир Петрович, рабочий по обслуживанию здания Д</text:span><text:span text:style-name="T414">ома детского творчества</text:span></text:p>
        </text:list-item>
        <text:list-item>
          <text:p text:style-name="P415"><text:span text:style-name="T416">Завьялова Анна Михайловна, преподаватель Бисертской детской школы искусств</text:span></text:p>
        </text:list-item>
        <text:list-item>
          <text:p text:style-name="P417"><text:span text:style-name="T418">Бойко Ольга Геннадьевна, заместитель директора детско-юношеской спортивной школы</text:span></text:p>
        </text:list-item>
      </text:list>
      <text:p text:style-name="P419"><text:span text:style-name="T420">Быть руководителем образовательной организации – работа не из легких. Ты дол</text:span><text:span text:style-name="T421">жен быть организатором образовательной среды, учителем и воспитателем, <text:s/>быть коллегой, менеджером по качеству и персоналу, очень часто становиться психологом, а при выделении средств на ремонт строителем, дизайнером, и прорабом.</text:span></text:p>
      <text:p text:style-name="P422"><text:span text:style-name="T423">10 августа закончилась прие</text:span><text:span text:style-name="T424">мка образовательных организаций к новому уче</text:span><text:span text:style-name="T425">б</text:span><text:span text:style-name="T426">ному году. Все десять образовательных организаций были приняты без замеч</text:span><text:span text:style-name="T427">а</text:span><text:span text:style-name="T428">ний и в этом заслуга ваших коллективов.</text:span></text:p>
      <text:p text:style-name="P429"><text:span text:style-name="T430">Благодарность начальника Управления образования вручается всем образов</text:span><text:span text:style-name="T431">а</text:span><text:span text:style-name="T432">тельным организациям. Я<text:s/></text:span><text:span text:style-name="T433">прошу подняться на сцену руководителей организ</text:span><text:span text:style-name="T434">а</text:span><text:span text:style-name="T435">ций:</text:span></text:p>
      <text:list text:style-name="LFO10" text:continue-numbering="true">
        <text:list-item>
          <text:p text:style-name="P436"><text:span text:style-name="T437">Боева Анатолия Александровича, директора школы № 1</text:span></text:p>
        </text:list-item>
        <text:list-item>
          <text:p text:style-name="P438"><text:span text:style-name="T439">Хадиулину Галию Гаптульяновну, директора школы № 2</text:span></text:p>
        </text:list-item>
        <text:list-item>
          <text:p text:style-name="P440"><text:span text:style-name="T441">Мартынову Татьяну Владимировну, директора школы с.Киргишаны</text:span></text:p>
        </text:list-item>
        <text:list-item>
          <text:p text:style-name="P442"><text:span text:style-name="T443">Белоглазову Нину Павловну, заведующего дет</text:span><text:span text:style-name="T444">ским садом Солнышко</text:span></text:p>
        </text:list-item>
        <text:list-item>
          <text:p text:style-name="P445"><text:span text:style-name="T446">Феденёву Анастасию Вячеславовну, <text:s/>заведующего детским садом Кол</text:span><text:span text:style-name="T447">о</text:span><text:span text:style-name="T448">кольчик</text:span></text:p>
        </text:list-item>
        <text:list-item>
          <text:p text:style-name="P449"><text:span text:style-name="T450">Андреевских Светлану Ивановну, <text:s/>заведующего детским садом Рябинка</text:span></text:p>
        </text:list-item>
        <text:list-item>
          <text:p text:style-name="P451"><text:span text:style-name="T452">Евдокимову Надежду Николаевну, <text:s/>заведующего детским садом Одува</text:span><text:span text:style-name="T453">н</text:span><text:span text:style-name="T454">чик с. Киргишаны</text:span></text:p>
        </text:list-item>
        <text:list-item>
          <text:p text:style-name="P455"><text:span text:style-name="T456">Чистякову Валенти</text:span><text:span text:style-name="T457">ну Павловну, директора Дома детского творчества</text:span></text:p>
        </text:list-item>
        <text:list-item>
          <text:p text:style-name="P458"><text:span text:style-name="T459">Туренкову Наталью Сергеевну, директора Бисертской детской школы и</text:span><text:span text:style-name="T460">с</text:span><text:span text:style-name="T461">кусств</text:span></text:p>
        </text:list-item>
        <text:list-item>
          <text:p text:style-name="P462"><text:span text:style-name="T463">Царева Владимира Ивановича, директора детско-юношеской спортивной школы</text:span></text:p>
        </text:list-item>
      </text:list>
      <text:p text:style-name="P464">Дорогие друзья! Что можно вам пожелать?</text:p>
      <text:p text:style-name="P465">Находите время для работы – это условие вашего успеха.</text:p>
      <text:p text:style-name="P466"><text:span text:style-name="T467"> </text:span><text:span text:style-name="T468">Находите время для размышлений – это источник силы.</text:span></text:p>
      <text:p text:style-name="P469">Находите время для игры – это секрет молодости.</text:p>
      <text:p text:style-name="P470"><text:span text:style-name="T471">Находите время для чтения – это основа знаний.</text:span></text:p>
      <text:p text:style-name="P472">Находите время для мечты – это путь к звёздам.</text:p>
      <text:p text:style-name="P473"><text:span text:style-name="T474">Находите время для любви –<text:s/></text:span><text:span text:style-name="T475">это условие счастья.</text:span></text:p>
      <text:p text:style-name="P476">Будьте счастливы дорогие коллеги!</text:p>
      <text:p text:style-name="P477">Удачи вас в новом учебном году!</text:p>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WW8Num6z0" style:display-name="WW8Num6z0" style:family="text">
      <style:text-properties style:font-name="Symbol" style:font-name-asian="Calibri" style:font-name-complex="Symbol" fo:font-size="14pt" style:font-size-asian="14pt" style:font-size-complex="14pt" style:language-asian="en" style:country-asian="US"/>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WW_CharLFO1LVL1" style:family="text">
      <style:text-properties style:font-name="Symbol" style:font-name-asian="Calibri" style:font-name-complex="Symbol" fo:font-size="14pt" style:font-size-asian="14pt" style:font-size-complex="14pt" style:language-asian="en" style:country-asian="U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asian="Calibri" style:font-name-complex="Symbol" fo:font-size="14pt" style:font-size-asian="14pt" style:font-size-complex="14pt" style:language-asian="en" style:country-asian="US"/>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asian="Calibri" style:font-name-complex="Symbol" fo:font-size="14pt" style:font-size-asian="14pt" style:font-size-complex="14pt" style:language-asian="en" style:country-asian="US"/>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6" style:display-name="WW8Num6">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Мария</meta:initial-creator>
    <dc:creator>Специалист</dc:creator>
    <meta:creation-date>2021-08-24T14:06:00Z</meta:creation-date>
    <dc:date>2021-09-08T06:35:00Z</dc:date>
    <meta:print-date>2021-08-26T10:43:00Z</meta:print-date>
    <meta:template xlink:href="Normal" xlink:type="simple"/>
    <meta:editing-cycles>4</meta:editing-cycles>
    <meta:editing-duration>PT3120S</meta:editing-duration>
    <meta:document-statistic meta:page-count="15" meta:paragraph-count="70" meta:word-count="5248" meta:character-count="35095" meta:row-count="249" meta:non-whitespace-character-count="29917"/>
  </office:meta>
</office:document-meta>
</file>